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0.72mm"/>
    </style:style>
    <style:style style:name="co8" style:family="table-column">
      <style:table-column-properties fo:break-before="auto" style:column-width="24.34mm"/>
    </style:style>
    <style:style style:name="ro1" style:family="table-row">
      <style:table-row-properties style:row-height="9.08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8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人口(&lt;15)" table:style-name="ta1"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１５歳未満　都道府県　人口 （大正９年～平成22年）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地域</text:p>
          </table:table-cell>
          <table:table-cell table:style-name="ce2" office:value-type="string" calcext:value-type="string">
            <text:p>年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number-columns-repeated="1007"/>
        </table:table-row>
        <table:table-row table:style-name="ro2">
          <table:table-cell table:style-name="ce3" office:value-type="string" calcext:value-type="string">
            <text:p>北海道</text:p>
          </table:table-cell>
          <table:table-cell office:value-type="float" office:value="966058" calcext:value-type="float">
            <text:p>966058</text:p>
          </table:table-cell>
          <table:table-cell office:value-type="float" office:value="1157871" calcext:value-type="float">
            <text:p>1157871</text:p>
          </table:table-cell>
          <table:table-cell office:value-type="float" office:value="1287653" calcext:value-type="float">
            <text:p>1287653</text:p>
          </table:table-cell>
          <table:table-cell office:value-type="float" office:value="1659831" calcext:value-type="float">
            <text:p>1659831</text:p>
          </table:table-cell>
          <table:table-cell office:value-type="float" office:value="1750215" calcext:value-type="float">
            <text:p>1750215</text:p>
          </table:table-cell>
          <table:table-cell office:value-type="float" office:value="1681479" calcext:value-type="float">
            <text:p>1681479</text:p>
          </table:table-cell>
          <table:table-cell office:value-type="float" office:value="1462123" calcext:value-type="float">
            <text:p>1462123</text:p>
          </table:table-cell>
          <table:table-cell office:value-type="float" office:value="1309487" calcext:value-type="float">
            <text:p>1309487</text:p>
          </table:table-cell>
          <table:table-cell office:value-type="float" office:value="1312611" calcext:value-type="float">
            <text:p>1312611</text:p>
          </table:table-cell>
          <table:table-cell office:value-type="float" office:value="1298324" calcext:value-type="float">
            <text:p>1298324</text:p>
          </table:table-cell>
          <table:table-cell office:value-type="float" office:value="1217959" calcext:value-type="float">
            <text:p>1217959</text:p>
          </table:table-cell>
          <table:table-cell office:value-type="float" office:value="1034251" calcext:value-type="float">
            <text:p>1034251</text:p>
          </table:table-cell>
          <table:table-cell office:value-type="float" office:value="898673" calcext:value-type="float">
            <text:p>898673</text:p>
          </table:table-cell>
          <table:table-cell office:value-type="float" office:value="792352" calcext:value-type="float">
            <text:p>792352</text:p>
          </table:table-cell>
          <table:table-cell office:value-type="float" office:value="719057" calcext:value-type="float">
            <text:p>719057</text:p>
          </table:table-cell>
          <table:table-cell office:value-type="float" office:value="657312" calcext:value-type="float">
            <text:p>6573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青森県</text:p>
          </table:table-cell>
          <table:table-cell office:value-type="float" office:value="308510" calcext:value-type="float">
            <text:p>308510</text:p>
          </table:table-cell>
          <table:table-cell office:value-type="float" office:value="360711" calcext:value-type="float">
            <text:p>360711</text:p>
          </table:table-cell>
          <table:table-cell office:value-type="float" office:value="412622" calcext:value-type="float">
            <text:p>412622</text:p>
          </table:table-cell>
          <table:table-cell office:value-type="float" office:value="498403" calcext:value-type="float">
            <text:p>498403</text:p>
          </table:table-cell>
          <table:table-cell office:value-type="float" office:value="524176" calcext:value-type="float">
            <text:p>524176</text:p>
          </table:table-cell>
          <table:table-cell office:value-type="float" office:value="513397" calcext:value-type="float">
            <text:p>513397</text:p>
          </table:table-cell>
          <table:table-cell office:value-type="float" office:value="447068" calcext:value-type="float">
            <text:p>447068</text:p>
          </table:table-cell>
          <table:table-cell office:value-type="float" office:value="396883" calcext:value-type="float">
            <text:p>396883</text:p>
          </table:table-cell>
          <table:table-cell office:value-type="float" office:value="380218" calcext:value-type="float">
            <text:p>380218</text:p>
          </table:table-cell>
          <table:table-cell office:value-type="float" office:value="366454" calcext:value-type="float">
            <text:p>366454</text:p>
          </table:table-cell>
          <table:table-cell office:value-type="float" office:value="338554" calcext:value-type="float">
            <text:p>338554</text:p>
          </table:table-cell>
          <table:table-cell office:value-type="float" office:value="289082" calcext:value-type="float">
            <text:p>289082</text:p>
          </table:table-cell>
          <table:table-cell office:value-type="float" office:value="252414" calcext:value-type="float">
            <text:p>252414</text:p>
          </table:table-cell>
          <table:table-cell office:value-type="float" office:value="223141" calcext:value-type="float">
            <text:p>223141</text:p>
          </table:table-cell>
          <table:table-cell office:value-type="float" office:value="198959" calcext:value-type="float">
            <text:p>198959</text:p>
          </table:table-cell>
          <table:table-cell office:value-type="float" office:value="171842" calcext:value-type="float">
            <text:p>17184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岩手県</text:p>
          </table:table-cell>
          <table:table-cell office:value-type="float" office:value="321740" calcext:value-type="float">
            <text:p>321740</text:p>
          </table:table-cell>
          <table:table-cell office:value-type="float" office:value="389314" calcext:value-type="float">
            <text:p>389314</text:p>
          </table:table-cell>
          <table:table-cell office:value-type="float" office:value="440074" calcext:value-type="float">
            <text:p>440074</text:p>
          </table:table-cell>
          <table:table-cell office:value-type="float" office:value="508725" calcext:value-type="float">
            <text:p>508725</text:p>
          </table:table-cell>
          <table:table-cell office:value-type="float" office:value="522792" calcext:value-type="float">
            <text:p>522792</text:p>
          </table:table-cell>
          <table:table-cell office:value-type="float" office:value="501782" calcext:value-type="float">
            <text:p>501782</text:p>
          </table:table-cell>
          <table:table-cell office:value-type="float" office:value="429521" calcext:value-type="float">
            <text:p>429521</text:p>
          </table:table-cell>
          <table:table-cell office:value-type="float" office:value="362118" calcext:value-type="float">
            <text:p>362118</text:p>
          </table:table-cell>
          <table:table-cell office:value-type="float" office:value="338374" calcext:value-type="float">
            <text:p>338374</text:p>
          </table:table-cell>
          <table:table-cell office:value-type="float" office:value="326014" calcext:value-type="float">
            <text:p>326014</text:p>
          </table:table-cell>
          <table:table-cell office:value-type="float" office:value="307800" calcext:value-type="float">
            <text:p>307800</text:p>
          </table:table-cell>
          <table:table-cell office:value-type="float" office:value="269810" calcext:value-type="float">
            <text:p>269810</text:p>
          </table:table-cell>
          <table:table-cell office:value-type="float" office:value="239010" calcext:value-type="float">
            <text:p>239010</text:p>
          </table:table-cell>
          <table:table-cell office:value-type="float" office:value="212470" calcext:value-type="float">
            <text:p>212470</text:p>
          </table:table-cell>
          <table:table-cell office:value-type="float" office:value="190578" calcext:value-type="float">
            <text:p>190578</text:p>
          </table:table-cell>
          <table:table-cell office:value-type="float" office:value="168804" calcext:value-type="float">
            <text:p>16880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宮城県</text:p>
          </table:table-cell>
          <table:table-cell office:value-type="float" office:value="377009" calcext:value-type="float">
            <text:p>377009</text:p>
          </table:table-cell>
          <table:table-cell office:value-type="float" office:value="466183" calcext:value-type="float">
            <text:p>466183</text:p>
          </table:table-cell>
          <table:table-cell office:value-type="float" office:value="517062" calcext:value-type="float">
            <text:p>517062</text:p>
          </table:table-cell>
          <table:table-cell office:value-type="float" office:value="620274" calcext:value-type="float">
            <text:p>620274</text:p>
          </table:table-cell>
          <table:table-cell office:value-type="float" office:value="619598" calcext:value-type="float">
            <text:p>619598</text:p>
          </table:table-cell>
          <table:table-cell office:value-type="float" office:value="584497" calcext:value-type="float">
            <text:p>584497</text:p>
          </table:table-cell>
          <table:table-cell office:value-type="float" office:value="503630" calcext:value-type="float">
            <text:p>503630</text:p>
          </table:table-cell>
          <table:table-cell office:value-type="float" office:value="448834" calcext:value-type="float">
            <text:p>448834</text:p>
          </table:table-cell>
          <table:table-cell office:value-type="float" office:value="460953" calcext:value-type="float">
            <text:p>460953</text:p>
          </table:table-cell>
          <table:table-cell office:value-type="float" office:value="480552" calcext:value-type="float">
            <text:p>480552</text:p>
          </table:table-cell>
          <table:table-cell office:value-type="float" office:value="480899" calcext:value-type="float">
            <text:p>480899</text:p>
          </table:table-cell>
          <table:table-cell office:value-type="float" office:value="439313" calcext:value-type="float">
            <text:p>439313</text:p>
          </table:table-cell>
          <table:table-cell office:value-type="float" office:value="394331" calcext:value-type="float">
            <text:p>394331</text:p>
          </table:table-cell>
          <table:table-cell office:value-type="float" office:value="353516" calcext:value-type="float">
            <text:p>353516</text:p>
          </table:table-cell>
          <table:table-cell office:value-type="float" office:value="325829" calcext:value-type="float">
            <text:p>325829</text:p>
          </table:table-cell>
          <table:table-cell office:value-type="float" office:value="308201" calcext:value-type="float">
            <text:p>30820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秋田県</text:p>
          </table:table-cell>
          <table:table-cell office:value-type="float" office:value="356094" calcext:value-type="float">
            <text:p>356094</text:p>
          </table:table-cell>
          <table:table-cell office:value-type="float" office:value="408678" calcext:value-type="float">
            <text:p>408678</text:p>
          </table:table-cell>
          <table:table-cell office:value-type="float" office:value="436897" calcext:value-type="float">
            <text:p>436897</text:p>
          </table:table-cell>
          <table:table-cell office:value-type="float" office:value="500982" calcext:value-type="float">
            <text:p>500982</text:p>
          </table:table-cell>
          <table:table-cell office:value-type="float" office:value="493749" calcext:value-type="float">
            <text:p>493749</text:p>
          </table:table-cell>
          <table:table-cell office:value-type="float" office:value="457929" calcext:value-type="float">
            <text:p>457929</text:p>
          </table:table-cell>
          <table:table-cell office:value-type="float" office:value="373157" calcext:value-type="float">
            <text:p>373157</text:p>
          </table:table-cell>
          <table:table-cell office:value-type="float" office:value="303286" calcext:value-type="float">
            <text:p>303286</text:p>
          </table:table-cell>
          <table:table-cell office:value-type="float" office:value="273808" calcext:value-type="float">
            <text:p>273808</text:p>
          </table:table-cell>
          <table:table-cell office:value-type="float" office:value="263277" calcext:value-type="float">
            <text:p>263277</text:p>
          </table:table-cell>
          <table:table-cell office:value-type="float" office:value="250402" calcext:value-type="float">
            <text:p>250402</text:p>
          </table:table-cell>
          <table:table-cell office:value-type="float" office:value="219637" calcext:value-type="float">
            <text:p>219637</text:p>
          </table:table-cell>
          <table:table-cell office:value-type="float" office:value="188844" calcext:value-type="float">
            <text:p>188844</text:p>
          </table:table-cell>
          <table:table-cell office:value-type="float" office:value="163095" calcext:value-type="float">
            <text:p>163095</text:p>
          </table:table-cell>
          <table:table-cell office:value-type="float" office:value="142507" calcext:value-type="float">
            <text:p>142507</text:p>
          </table:table-cell>
          <table:table-cell office:value-type="float" office:value="124061" calcext:value-type="float">
            <text:p>12406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山形県</text:p>
          </table:table-cell>
          <table:table-cell office:value-type="float" office:value="372216" calcext:value-type="float">
            <text:p>372216</text:p>
          </table:table-cell>
          <table:table-cell office:value-type="float" office:value="428776" calcext:value-type="float">
            <text:p>428776</text:p>
          </table:table-cell>
          <table:table-cell office:value-type="float" office:value="448435" calcext:value-type="float">
            <text:p>448435</text:p>
          </table:table-cell>
          <table:table-cell office:value-type="float" office:value="493670" calcext:value-type="float">
            <text:p>493670</text:p>
          </table:table-cell>
          <table:table-cell office:value-type="float" office:value="467027" calcext:value-type="float">
            <text:p>467027</text:p>
          </table:table-cell>
          <table:table-cell office:value-type="float" office:value="422576" calcext:value-type="float">
            <text:p>422576</text:p>
          </table:table-cell>
          <table:table-cell office:value-type="float" office:value="348572" calcext:value-type="float">
            <text:p>348572</text:p>
          </table:table-cell>
          <table:table-cell office:value-type="float" office:value="287877" calcext:value-type="float">
            <text:p>287877</text:p>
          </table:table-cell>
          <table:table-cell office:value-type="float" office:value="265935" calcext:value-type="float">
            <text:p>265935</text:p>
          </table:table-cell>
          <table:table-cell office:value-type="float" office:value="262704" calcext:value-type="float">
            <text:p>262704</text:p>
          </table:table-cell>
          <table:table-cell office:value-type="float" office:value="255853" calcext:value-type="float">
            <text:p>255853</text:p>
          </table:table-cell>
          <table:table-cell office:value-type="float" office:value="233824" calcext:value-type="float">
            <text:p>233824</text:p>
          </table:table-cell>
          <table:table-cell office:value-type="float" office:value="208596" calcext:value-type="float">
            <text:p>208596</text:p>
          </table:table-cell>
          <table:table-cell office:value-type="float" office:value="186182" calcext:value-type="float">
            <text:p>186182</text:p>
          </table:table-cell>
          <table:table-cell office:value-type="float" office:value="166653" calcext:value-type="float">
            <text:p>166653</text:p>
          </table:table-cell>
          <table:table-cell office:value-type="float" office:value="149759" calcext:value-type="float">
            <text:p>14975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島県</text:p>
          </table:table-cell>
          <table:table-cell office:value-type="float" office:value="528818" calcext:value-type="float">
            <text:p>528818</text:p>
          </table:table-cell>
          <table:table-cell office:value-type="float" office:value="614170" calcext:value-type="float">
            <text:p>614170</text:p>
          </table:table-cell>
          <table:table-cell office:value-type="float" office:value="658598" calcext:value-type="float">
            <text:p>658598</text:p>
          </table:table-cell>
          <table:table-cell office:value-type="float" office:value="780838" calcext:value-type="float">
            <text:p>780838</text:p>
          </table:table-cell>
          <table:table-cell office:value-type="float" office:value="771329" calcext:value-type="float">
            <text:p>771329</text:p>
          </table:table-cell>
          <table:table-cell office:value-type="float" office:value="720721" calcext:value-type="float">
            <text:p>720721</text:p>
          </table:table-cell>
          <table:table-cell office:value-type="float" office:value="608959" calcext:value-type="float">
            <text:p>608959</text:p>
          </table:table-cell>
          <table:table-cell office:value-type="float" office:value="508172" calcext:value-type="float">
            <text:p>508172</text:p>
          </table:table-cell>
          <table:table-cell office:value-type="float" office:value="473903" calcext:value-type="float">
            <text:p>473903</text:p>
          </table:table-cell>
          <table:table-cell office:value-type="float" office:value="466840" calcext:value-type="float">
            <text:p>466840</text:p>
          </table:table-cell>
          <table:table-cell office:value-type="float" office:value="460767" calcext:value-type="float">
            <text:p>460767</text:p>
          </table:table-cell>
          <table:table-cell office:value-type="float" office:value="422064" calcext:value-type="float">
            <text:p>422064</text:p>
          </table:table-cell>
          <table:table-cell office:value-type="float" office:value="381511" calcext:value-type="float">
            <text:p>381511</text:p>
          </table:table-cell>
          <table:table-cell office:value-type="float" office:value="341038" calcext:value-type="float">
            <text:p>341038</text:p>
          </table:table-cell>
          <table:table-cell office:value-type="float" office:value="307294" calcext:value-type="float">
            <text:p>307294</text:p>
          </table:table-cell>
          <table:table-cell office:value-type="float" office:value="276069" calcext:value-type="float">
            <text:p>27606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茨城県</text:p>
          </table:table-cell>
          <table:table-cell office:value-type="float" office:value="502847" calcext:value-type="float">
            <text:p>502847</text:p>
          </table:table-cell>
          <table:table-cell office:value-type="float" office:value="573511" calcext:value-type="float">
            <text:p>573511</text:p>
          </table:table-cell>
          <table:table-cell office:value-type="float" office:value="617093" calcext:value-type="float">
            <text:p>617093</text:p>
          </table:table-cell>
          <table:table-cell office:value-type="float" office:value="747393" calcext:value-type="float">
            <text:p>747393</text:p>
          </table:table-cell>
          <table:table-cell office:value-type="float" office:value="728700" calcext:value-type="float">
            <text:p>728700</text:p>
          </table:table-cell>
          <table:table-cell office:value-type="float" office:value="672204" calcext:value-type="float">
            <text:p>672204</text:p>
          </table:table-cell>
          <table:table-cell office:value-type="float" office:value="580171" calcext:value-type="float">
            <text:p>580171</text:p>
          </table:table-cell>
          <table:table-cell office:value-type="float" office:value="534225" calcext:value-type="float">
            <text:p>534225</text:p>
          </table:table-cell>
          <table:table-cell office:value-type="float" office:value="580187" calcext:value-type="float">
            <text:p>580187</text:p>
          </table:table-cell>
          <table:table-cell office:value-type="float" office:value="628466" calcext:value-type="float">
            <text:p>628466</text:p>
          </table:table-cell>
          <table:table-cell office:value-type="float" office:value="627512" calcext:value-type="float">
            <text:p>627512</text:p>
          </table:table-cell>
          <table:table-cell office:value-type="float" office:value="559033" calcext:value-type="float">
            <text:p>559033</text:p>
          </table:table-cell>
          <table:table-cell office:value-type="float" office:value="505363" calcext:value-type="float">
            <text:p>505363</text:p>
          </table:table-cell>
          <table:table-cell office:value-type="float" office:value="458501" calcext:value-type="float">
            <text:p>458501</text:p>
          </table:table-cell>
          <table:table-cell office:value-type="float" office:value="422913" calcext:value-type="float">
            <text:p>422913</text:p>
          </table:table-cell>
          <table:table-cell office:value-type="float" office:value="399638" calcext:value-type="float">
            <text:p>39963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栃木県</text:p>
          </table:table-cell>
          <table:table-cell office:value-type="float" office:value="414612" calcext:value-type="float">
            <text:p>414612</text:p>
          </table:table-cell>
          <table:table-cell office:value-type="float" office:value="465932" calcext:value-type="float">
            <text:p>465932</text:p>
          </table:table-cell>
          <table:table-cell office:value-type="float" office:value="481062" calcext:value-type="float">
            <text:p>481062</text:p>
          </table:table-cell>
          <table:table-cell office:value-type="float" office:value="584815" calcext:value-type="float">
            <text:p>584815</text:p>
          </table:table-cell>
          <table:table-cell office:value-type="float" office:value="559678" calcext:value-type="float">
            <text:p>559678</text:p>
          </table:table-cell>
          <table:table-cell office:value-type="float" office:value="510097" calcext:value-type="float">
            <text:p>510097</text:p>
          </table:table-cell>
          <table:table-cell office:value-type="float" office:value="429447" calcext:value-type="float">
            <text:p>429447</text:p>
          </table:table-cell>
          <table:table-cell office:value-type="float" office:value="389016" calcext:value-type="float">
            <text:p>389016</text:p>
          </table:table-cell>
          <table:table-cell office:value-type="float" office:value="414123" calcext:value-type="float">
            <text:p>414123</text:p>
          </table:table-cell>
          <table:table-cell office:value-type="float" office:value="433232" calcext:value-type="float">
            <text:p>433232</text:p>
          </table:table-cell>
          <table:table-cell office:value-type="float" office:value="425807" calcext:value-type="float">
            <text:p>425807</text:p>
          </table:table-cell>
          <table:table-cell office:value-type="float" office:value="380087" calcext:value-type="float">
            <text:p>380087</text:p>
          </table:table-cell>
          <table:table-cell office:value-type="float" office:value="339253" calcext:value-type="float">
            <text:p>339253</text:p>
          </table:table-cell>
          <table:table-cell office:value-type="float" office:value="306905" calcext:value-type="float">
            <text:p>306905</text:p>
          </table:table-cell>
          <table:table-cell office:value-type="float" office:value="285245" calcext:value-type="float">
            <text:p>285245</text:p>
          </table:table-cell>
          <table:table-cell office:value-type="float" office:value="269823" calcext:value-type="float">
            <text:p>26982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群馬県</text:p>
          </table:table-cell>
          <table:table-cell office:value-type="float" office:value="400623" calcext:value-type="float">
            <text:p>400623</text:p>
          </table:table-cell>
          <table:table-cell office:value-type="float" office:value="455637" calcext:value-type="float">
            <text:p>455637</text:p>
          </table:table-cell>
          <table:table-cell office:value-type="float" office:value="496258" calcext:value-type="float">
            <text:p>496258</text:p>
          </table:table-cell>
          <table:table-cell office:value-type="float" office:value="589584" calcext:value-type="float">
            <text:p>589584</text:p>
          </table:table-cell>
          <table:table-cell office:value-type="float" office:value="560888" calcext:value-type="float">
            <text:p>560888</text:p>
          </table:table-cell>
          <table:table-cell office:value-type="float" office:value="500151" calcext:value-type="float">
            <text:p>500151</text:p>
          </table:table-cell>
          <table:table-cell office:value-type="float" office:value="423874" calcext:value-type="float">
            <text:p>423874</text:p>
          </table:table-cell>
          <table:table-cell office:value-type="float" office:value="397032" calcext:value-type="float">
            <text:p>397032</text:p>
          </table:table-cell>
          <table:table-cell office:value-type="float" office:value="427621" calcext:value-type="float">
            <text:p>427621</text:p>
          </table:table-cell>
          <table:table-cell office:value-type="float" office:value="441548" calcext:value-type="float">
            <text:p>441548</text:p>
          </table:table-cell>
          <table:table-cell office:value-type="float" office:value="424829" calcext:value-type="float">
            <text:p>424829</text:p>
          </table:table-cell>
          <table:table-cell office:value-type="float" office:value="368080" calcext:value-type="float">
            <text:p>368080</text:p>
          </table:table-cell>
          <table:table-cell office:value-type="float" office:value="329960" calcext:value-type="float">
            <text:p>329960</text:p>
          </table:table-cell>
          <table:table-cell office:value-type="float" office:value="306895" calcext:value-type="float">
            <text:p>306895</text:p>
          </table:table-cell>
          <table:table-cell office:value-type="float" office:value="291995" calcext:value-type="float">
            <text:p>291995</text:p>
          </table:table-cell>
          <table:table-cell office:value-type="float" office:value="275225" calcext:value-type="float">
            <text:p>2752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埼玉県</text:p>
          </table:table-cell>
          <table:table-cell office:value-type="float" office:value="494776" calcext:value-type="float">
            <text:p>494776</text:p>
          </table:table-cell>
          <table:table-cell office:value-type="float" office:value="555794" calcext:value-type="float">
            <text:p>555794</text:p>
          </table:table-cell>
          <table:table-cell office:value-type="float" office:value="599800" calcext:value-type="float">
            <text:p>599800</text:p>
          </table:table-cell>
          <table:table-cell office:value-type="float" office:value="781127" calcext:value-type="float">
            <text:p>781127</text:p>
          </table:table-cell>
          <table:table-cell office:value-type="float" office:value="779877" calcext:value-type="float">
            <text:p>779877</text:p>
          </table:table-cell>
          <table:table-cell office:value-type="float" office:value="752024" calcext:value-type="float">
            <text:p>752024</text:p>
          </table:table-cell>
          <table:table-cell office:value-type="float" office:value="790961" calcext:value-type="float">
            <text:p>790961</text:p>
          </table:table-cell>
          <table:table-cell office:value-type="float" office:value="1002863" calcext:value-type="float">
            <text:p>1002863</text:p>
          </table:table-cell>
          <table:table-cell office:value-type="float" office:value="1340136" calcext:value-type="float">
            <text:p>1340136</text:p>
          </table:table-cell>
          <table:table-cell office:value-type="float" office:value="1458421" calcext:value-type="float">
            <text:p>1458421</text:p>
          </table:table-cell>
          <table:table-cell office:value-type="float" office:value="1380180" calcext:value-type="float">
            <text:p>1380180</text:p>
          </table:table-cell>
          <table:table-cell office:value-type="float" office:value="1196946" calcext:value-type="float">
            <text:p>1196946</text:p>
          </table:table-cell>
          <table:table-cell office:value-type="float" office:value="1090395" calcext:value-type="float">
            <text:p>1090395</text:p>
          </table:table-cell>
          <table:table-cell office:value-type="float" office:value="1024787" calcext:value-type="float">
            <text:p>1024787</text:p>
          </table:table-cell>
          <table:table-cell office:value-type="float" office:value="986361" calcext:value-type="float">
            <text:p>986361</text:p>
          </table:table-cell>
          <table:table-cell office:value-type="float" office:value="953668" calcext:value-type="float">
            <text:p>95366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千葉県</text:p>
          </table:table-cell>
          <table:table-cell office:value-type="float" office:value="474305" calcext:value-type="float">
            <text:p>474305</text:p>
          </table:table-cell>
          <table:table-cell office:value-type="float" office:value="531430" calcext:value-type="float">
            <text:p>531430</text:p>
          </table:table-cell>
          <table:table-cell office:value-type="float" office:value="577981" calcext:value-type="float">
            <text:p>577981</text:p>
          </table:table-cell>
          <table:table-cell office:value-type="float" office:value="756441" calcext:value-type="float">
            <text:p>756441</text:p>
          </table:table-cell>
          <table:table-cell office:value-type="float" office:value="740859" calcext:value-type="float">
            <text:p>740859</text:p>
          </table:table-cell>
          <table:table-cell office:value-type="float" office:value="700195" calcext:value-type="float">
            <text:p>700195</text:p>
          </table:table-cell>
          <table:table-cell office:value-type="float" office:value="701340" calcext:value-type="float">
            <text:p>701340</text:p>
          </table:table-cell>
          <table:table-cell office:value-type="float" office:value="845616" calcext:value-type="float">
            <text:p>845616</text:p>
          </table:table-cell>
          <table:table-cell office:value-type="float" office:value="1099590" calcext:value-type="float">
            <text:p>1099590</text:p>
          </table:table-cell>
          <table:table-cell office:value-type="float" office:value="1224914" calcext:value-type="float">
            <text:p>1224914</text:p>
          </table:table-cell>
          <table:table-cell office:value-type="float" office:value="1191814" calcext:value-type="float">
            <text:p>1191814</text:p>
          </table:table-cell>
          <table:table-cell office:value-type="float" office:value="1034308" calcext:value-type="float">
            <text:p>1034308</text:p>
          </table:table-cell>
          <table:table-cell office:value-type="float" office:value="915719" calcext:value-type="float">
            <text:p>915719</text:p>
          </table:table-cell>
          <table:table-cell office:value-type="float" office:value="842534" calcext:value-type="float">
            <text:p>842534</text:p>
          </table:table-cell>
          <table:table-cell office:value-type="float" office:value="819348" calcext:value-type="float">
            <text:p>819348</text:p>
          </table:table-cell>
          <table:table-cell office:value-type="float" office:value="799646" calcext:value-type="float">
            <text:p>79964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東京都</text:p>
          </table:table-cell>
          <table:table-cell office:value-type="float" office:value="1167490" calcext:value-type="float">
            <text:p>1167490</text:p>
          </table:table-cell>
          <table:table-cell office:value-type="float" office:value="1718494" calcext:value-type="float">
            <text:p>1718494</text:p>
          </table:table-cell>
          <table:table-cell office:value-type="float" office:value="2314871" calcext:value-type="float">
            <text:p>2314871</text:p>
          </table:table-cell>
          <table:table-cell office:value-type="float" office:value="1987978" calcext:value-type="float">
            <text:p>1987978</text:p>
          </table:table-cell>
          <table:table-cell office:value-type="float" office:value="2261811" calcext:value-type="float">
            <text:p>2261811</text:p>
          </table:table-cell>
          <table:table-cell office:value-type="float" office:value="2249052" calcext:value-type="float">
            <text:p>2249052</text:p>
          </table:table-cell>
          <table:table-cell office:value-type="float" office:value="2216945" calcext:value-type="float">
            <text:p>2216945</text:p>
          </table:table-cell>
          <table:table-cell office:value-type="float" office:value="2400630" calcext:value-type="float">
            <text:p>2400630</text:p>
          </table:table-cell>
          <table:table-cell office:value-type="float" office:value="2564449" calcext:value-type="float">
            <text:p>2564449</text:p>
          </table:table-cell>
          <table:table-cell office:value-type="float" office:value="2393687" calcext:value-type="float">
            <text:p>2393687</text:p>
          </table:table-cell>
          <table:table-cell office:value-type="float" office:value="2125337" calcext:value-type="float">
            <text:p>2125337</text:p>
          </table:table-cell>
          <table:table-cell office:value-type="float" office:value="1727479" calcext:value-type="float">
            <text:p>1727479</text:p>
          </table:table-cell>
          <table:table-cell office:value-type="float" office:value="1499126" calcext:value-type="float">
            <text:p>1499126</text:p>
          </table:table-cell>
          <table:table-cell office:value-type="float" office:value="1420919" calcext:value-type="float">
            <text:p>1420919</text:p>
          </table:table-cell>
          <table:table-cell office:value-type="float" office:value="1424667" calcext:value-type="float">
            <text:p>1424667</text:p>
          </table:table-cell>
          <table:table-cell office:value-type="float" office:value="1477371" calcext:value-type="float">
            <text:p>147737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神奈川県</text:p>
          </table:table-cell>
          <table:table-cell office:value-type="float" office:value="463999" calcext:value-type="float">
            <text:p>463999</text:p>
          </table:table-cell>
          <table:table-cell office:value-type="float" office:value="581428" calcext:value-type="float">
            <text:p>581428</text:p>
          </table:table-cell>
          <table:table-cell office:value-type="float" office:value="749959" calcext:value-type="float">
            <text:p>749959</text:p>
          </table:table-cell>
          <table:table-cell office:value-type="float" office:value="851783" calcext:value-type="float">
            <text:p>851783</text:p>
          </table:table-cell>
          <table:table-cell office:value-type="float" office:value="927520" calcext:value-type="float">
            <text:p>927520</text:p>
          </table:table-cell>
          <table:table-cell office:value-type="float" office:value="940719" calcext:value-type="float">
            <text:p>940719</text:p>
          </table:table-cell>
          <table:table-cell office:value-type="float" office:value="1035303" calcext:value-type="float">
            <text:p>1035303</text:p>
          </table:table-cell>
          <table:table-cell office:value-type="float" office:value="1301772" calcext:value-type="float">
            <text:p>1301772</text:p>
          </table:table-cell>
          <table:table-cell office:value-type="float" office:value="1632021" calcext:value-type="float">
            <text:p>1632021</text:p>
          </table:table-cell>
          <table:table-cell office:value-type="float" office:value="1703063" calcext:value-type="float">
            <text:p>1703063</text:p>
          </table:table-cell>
          <table:table-cell office:value-type="float" office:value="1595127" calcext:value-type="float">
            <text:p>1595127</text:p>
          </table:table-cell>
          <table:table-cell office:value-type="float" office:value="1375769" calcext:value-type="float">
            <text:p>1375769</text:p>
          </table:table-cell>
          <table:table-cell office:value-type="float" office:value="1231943" calcext:value-type="float">
            <text:p>1231943</text:p>
          </table:table-cell>
          <table:table-cell office:value-type="float" office:value="1184231" calcext:value-type="float">
            <text:p>1184231</text:p>
          </table:table-cell>
          <table:table-cell office:value-type="float" office:value="1184631" calcext:value-type="float">
            <text:p>1184631</text:p>
          </table:table-cell>
          <table:table-cell office:value-type="float" office:value="1187743" calcext:value-type="float">
            <text:p>118774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潟県</text:p>
          </table:table-cell>
          <table:table-cell office:value-type="float" office:value="690091" calcext:value-type="float">
            <text:p>690091</text:p>
          </table:table-cell>
          <table:table-cell office:value-type="float" office:value="749387" calcext:value-type="float">
            <text:p>749387</text:p>
          </table:table-cell>
          <table:table-cell office:value-type="float" office:value="796577" calcext:value-type="float">
            <text:p>796577</text:p>
          </table:table-cell>
          <table:table-cell office:value-type="float" office:value="909542" calcext:value-type="float">
            <text:p>909542</text:p>
          </table:table-cell>
          <table:table-cell office:value-type="float" office:value="873064" calcext:value-type="float">
            <text:p>873064</text:p>
          </table:table-cell>
          <table:table-cell office:value-type="float" office:value="798808" calcext:value-type="float">
            <text:p>798808</text:p>
          </table:table-cell>
          <table:table-cell office:value-type="float" office:value="662459" calcext:value-type="float">
            <text:p>662459</text:p>
          </table:table-cell>
          <table:table-cell office:value-type="float" office:value="573414" calcext:value-type="float">
            <text:p>573414</text:p>
          </table:table-cell>
          <table:table-cell office:value-type="float" office:value="557279" calcext:value-type="float">
            <text:p>557279</text:p>
          </table:table-cell>
          <table:table-cell office:value-type="float" office:value="552118" calcext:value-type="float">
            <text:p>552118</text:p>
          </table:table-cell>
          <table:table-cell office:value-type="float" office:value="523485" calcext:value-type="float">
            <text:p>523485</text:p>
          </table:table-cell>
          <table:table-cell office:value-type="float" office:value="462559" calcext:value-type="float">
            <text:p>462559</text:p>
          </table:table-cell>
          <table:table-cell office:value-type="float" office:value="406791" calcext:value-type="float">
            <text:p>406791</text:p>
          </table:table-cell>
          <table:table-cell office:value-type="float" office:value="365667" calcext:value-type="float">
            <text:p>365667</text:p>
          </table:table-cell>
          <table:table-cell office:value-type="float" office:value="330302" calcext:value-type="float">
            <text:p>330302</text:p>
          </table:table-cell>
          <table:table-cell office:value-type="float" office:value="301708" calcext:value-type="float">
            <text:p>30170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山県</text:p>
          </table:table-cell>
          <table:table-cell office:value-type="float" office:value="290997" calcext:value-type="float">
            <text:p>290997</text:p>
          </table:table-cell>
          <table:table-cell office:value-type="float" office:value="292812" calcext:value-type="float">
            <text:p>292812</text:p>
          </table:table-cell>
          <table:table-cell office:value-type="float" office:value="298947" calcext:value-type="float">
            <text:p>298947</text:p>
          </table:table-cell>
          <table:table-cell office:value-type="float" office:value="361557" calcext:value-type="float">
            <text:p>361557</text:p>
          </table:table-cell>
          <table:table-cell office:value-type="float" office:value="347493" calcext:value-type="float">
            <text:p>347493</text:p>
          </table:table-cell>
          <table:table-cell office:value-type="float" office:value="307923" calcext:value-type="float">
            <text:p>307923</text:p>
          </table:table-cell>
          <table:table-cell office:value-type="float" office:value="246284" calcext:value-type="float">
            <text:p>246284</text:p>
          </table:table-cell>
          <table:table-cell office:value-type="float" office:value="229658" calcext:value-type="float">
            <text:p>229658</text:p>
          </table:table-cell>
          <table:table-cell office:value-type="float" office:value="246399" calcext:value-type="float">
            <text:p>246399</text:p>
          </table:table-cell>
          <table:table-cell office:value-type="float" office:value="249935" calcext:value-type="float">
            <text:p>249935</text:p>
          </table:table-cell>
          <table:table-cell office:value-type="float" office:value="233965" calcext:value-type="float">
            <text:p>233965</text:p>
          </table:table-cell>
          <table:table-cell office:value-type="float" office:value="195598" calcext:value-type="float">
            <text:p>195598</text:p>
          </table:table-cell>
          <table:table-cell office:value-type="float" office:value="170045" calcext:value-type="float">
            <text:p>170045</text:p>
          </table:table-cell>
          <table:table-cell office:value-type="float" office:value="157179" calcext:value-type="float">
            <text:p>157179</text:p>
          </table:table-cell>
          <table:table-cell office:value-type="float" office:value="149545" calcext:value-type="float">
            <text:p>149545</text:p>
          </table:table-cell>
          <table:table-cell office:value-type="float" office:value="141936" calcext:value-type="float">
            <text:p>14193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石川県</text:p>
          </table:table-cell>
          <table:table-cell office:value-type="float" office:value="279762" calcext:value-type="float">
            <text:p>279762</text:p>
          </table:table-cell>
          <table:table-cell office:value-type="float" office:value="269481" calcext:value-type="float">
            <text:p>269481</text:p>
          </table:table-cell>
          <table:table-cell office:value-type="float" office:value="261308" calcext:value-type="float">
            <text:p>261308</text:p>
          </table:table-cell>
          <table:table-cell office:value-type="float" office:value="335861" calcext:value-type="float">
            <text:p>335861</text:p>
          </table:table-cell>
          <table:table-cell office:value-type="float" office:value="325657" calcext:value-type="float">
            <text:p>325657</text:p>
          </table:table-cell>
          <table:table-cell office:value-type="float" office:value="294067" calcext:value-type="float">
            <text:p>294067</text:p>
          </table:table-cell>
          <table:table-cell office:value-type="float" office:value="244016" calcext:value-type="float">
            <text:p>244016</text:p>
          </table:table-cell>
          <table:table-cell office:value-type="float" office:value="235380" calcext:value-type="float">
            <text:p>235380</text:p>
          </table:table-cell>
          <table:table-cell office:value-type="float" office:value="258131" calcext:value-type="float">
            <text:p>258131</text:p>
          </table:table-cell>
          <table:table-cell office:value-type="float" office:value="265968" calcext:value-type="float">
            <text:p>265968</text:p>
          </table:table-cell>
          <table:table-cell office:value-type="float" office:value="254109" calcext:value-type="float">
            <text:p>254109</text:p>
          </table:table-cell>
          <table:table-cell office:value-type="float" office:value="215171" calcext:value-type="float">
            <text:p>215171</text:p>
          </table:table-cell>
          <table:table-cell office:value-type="float" office:value="189741" calcext:value-type="float">
            <text:p>189741</text:p>
          </table:table-cell>
          <table:table-cell office:value-type="float" office:value="175569" calcext:value-type="float">
            <text:p>175569</text:p>
          </table:table-cell>
          <table:table-cell office:value-type="float" office:value="166175" calcext:value-type="float">
            <text:p>166175</text:p>
          </table:table-cell>
          <table:table-cell office:value-type="float" office:value="159283" calcext:value-type="float">
            <text:p>15928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井県</text:p>
          </table:table-cell>
          <table:table-cell office:value-type="float" office:value="223061" calcext:value-type="float">
            <text:p>223061</text:p>
          </table:table-cell>
          <table:table-cell office:value-type="float" office:value="223249" calcext:value-type="float">
            <text:p>223249</text:p>
          </table:table-cell>
          <table:table-cell office:value-type="float" office:value="226012" calcext:value-type="float">
            <text:p>226012</text:p>
          </table:table-cell>
          <table:table-cell office:value-type="float" office:value="258639" calcext:value-type="float">
            <text:p>258639</text:p>
          </table:table-cell>
          <table:table-cell office:value-type="float" office:value="251211" calcext:value-type="float">
            <text:p>251211</text:p>
          </table:table-cell>
          <table:table-cell office:value-type="float" office:value="230950" calcext:value-type="float">
            <text:p>230950</text:p>
          </table:table-cell>
          <table:table-cell office:value-type="float" office:value="196959" calcext:value-type="float">
            <text:p>196959</text:p>
          </table:table-cell>
          <table:table-cell office:value-type="float" office:value="178056" calcext:value-type="float">
            <text:p>178056</text:p>
          </table:table-cell>
          <table:table-cell office:value-type="float" office:value="182670" calcext:value-type="float">
            <text:p>182670</text:p>
          </table:table-cell>
          <table:table-cell office:value-type="float" office:value="181496" calcext:value-type="float">
            <text:p>181496</text:p>
          </table:table-cell>
          <table:table-cell office:value-type="float" office:value="176135" calcext:value-type="float">
            <text:p>176135</text:p>
          </table:table-cell>
          <table:table-cell office:value-type="float" office:value="155998" calcext:value-type="float">
            <text:p>155998</text:p>
          </table:table-cell>
          <table:table-cell office:value-type="float" office:value="140593" calcext:value-type="float">
            <text:p>140593</text:p>
          </table:table-cell>
          <table:table-cell office:value-type="float" office:value="130143" calcext:value-type="float">
            <text:p>130143</text:p>
          </table:table-cell>
          <table:table-cell office:value-type="float" office:value="120745" calcext:value-type="float">
            <text:p>120745</text:p>
          </table:table-cell>
          <table:table-cell office:value-type="float" office:value="112192" calcext:value-type="float">
            <text:p>11219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山梨県</text:p>
          </table:table-cell>
          <table:table-cell office:value-type="float" office:value="229673" calcext:value-type="float">
            <text:p>229673</text:p>
          </table:table-cell>
          <table:table-cell office:value-type="float" office:value="248055" calcext:value-type="float">
            <text:p>248055</text:p>
          </table:table-cell>
          <table:table-cell office:value-type="float" office:value="258956" calcext:value-type="float">
            <text:p>258956</text:p>
          </table:table-cell>
          <table:table-cell office:value-type="float" office:value="298509" calcext:value-type="float">
            <text:p>298509</text:p>
          </table:table-cell>
          <table:table-cell office:value-type="float" office:value="277978" calcext:value-type="float">
            <text:p>277978</text:p>
          </table:table-cell>
          <table:table-cell office:value-type="float" office:value="246727" calcext:value-type="float">
            <text:p>246727</text:p>
          </table:table-cell>
          <table:table-cell office:value-type="float" office:value="209781" calcext:value-type="float">
            <text:p>209781</text:p>
          </table:table-cell>
          <table:table-cell office:value-type="float" office:value="188449" calcext:value-type="float">
            <text:p>188449</text:p>
          </table:table-cell>
          <table:table-cell office:value-type="float" office:value="187047" calcext:value-type="float">
            <text:p>187047</text:p>
          </table:table-cell>
          <table:table-cell office:value-type="float" office:value="182166" calcext:value-type="float">
            <text:p>182166</text:p>
          </table:table-cell>
          <table:table-cell office:value-type="float" office:value="172875" calcext:value-type="float">
            <text:p>172875</text:p>
          </table:table-cell>
          <table:table-cell office:value-type="float" office:value="155849" calcext:value-type="float">
            <text:p>155849</text:p>
          </table:table-cell>
          <table:table-cell office:value-type="float" office:value="146048" calcext:value-type="float">
            <text:p>146048</text:p>
          </table:table-cell>
          <table:table-cell office:value-type="float" office:value="137594" calcext:value-type="float">
            <text:p>137594</text:p>
          </table:table-cell>
          <table:table-cell office:value-type="float" office:value="127627" calcext:value-type="float">
            <text:p>127627</text:p>
          </table:table-cell>
          <table:table-cell office:value-type="float" office:value="115337" calcext:value-type="float">
            <text:p>11533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長野県</text:p>
          </table:table-cell>
          <table:table-cell office:value-type="float" office:value="567917" calcext:value-type="float">
            <text:p>567917</text:p>
          </table:table-cell>
          <table:table-cell office:value-type="float" office:value="639096" calcext:value-type="float">
            <text:p>639096</text:p>
          </table:table-cell>
          <table:table-cell office:value-type="float" office:value="640885" calcext:value-type="float">
            <text:p>640885</text:p>
          </table:table-cell>
          <table:table-cell office:value-type="float" office:value="717248" calcext:value-type="float">
            <text:p>717248</text:p>
          </table:table-cell>
          <table:table-cell office:value-type="float" office:value="655386" calcext:value-type="float">
            <text:p>655386</text:p>
          </table:table-cell>
          <table:table-cell office:value-type="float" office:value="571749" calcext:value-type="float">
            <text:p>571749</text:p>
          </table:table-cell>
          <table:table-cell office:value-type="float" office:value="484702" calcext:value-type="float">
            <text:p>484702</text:p>
          </table:table-cell>
          <table:table-cell office:value-type="float" office:value="449533" calcext:value-type="float">
            <text:p>449533</text:p>
          </table:table-cell>
          <table:table-cell office:value-type="float" office:value="464427" calcext:value-type="float">
            <text:p>464427</text:p>
          </table:table-cell>
          <table:table-cell office:value-type="float" office:value="468613" calcext:value-type="float">
            <text:p>468613</text:p>
          </table:table-cell>
          <table:table-cell office:value-type="float" office:value="446549" calcext:value-type="float">
            <text:p>446549</text:p>
          </table:table-cell>
          <table:table-cell office:value-type="float" office:value="392889" calcext:value-type="float">
            <text:p>392889</text:p>
          </table:table-cell>
          <table:table-cell office:value-type="float" office:value="355267" calcext:value-type="float">
            <text:p>355267</text:p>
          </table:table-cell>
          <table:table-cell office:value-type="float" office:value="334306" calcext:value-type="float">
            <text:p>334306</text:p>
          </table:table-cell>
          <table:table-cell office:value-type="float" office:value="316368" calcext:value-type="float">
            <text:p>316368</text:p>
          </table:table-cell>
          <table:table-cell office:value-type="float" office:value="295742" calcext:value-type="float">
            <text:p>29574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岐阜県</text:p>
          </table:table-cell>
          <table:table-cell office:value-type="float" office:value="401560" calcext:value-type="float">
            <text:p>401560</text:p>
          </table:table-cell>
          <table:table-cell office:value-type="float" office:value="446207" calcext:value-type="float">
            <text:p>446207</text:p>
          </table:table-cell>
          <table:table-cell office:value-type="float" office:value="475116" calcext:value-type="float">
            <text:p>475116</text:p>
          </table:table-cell>
          <table:table-cell office:value-type="float" office:value="549291" calcext:value-type="float">
            <text:p>549291</text:p>
          </table:table-cell>
          <table:table-cell office:value-type="float" office:value="526157" calcext:value-type="float">
            <text:p>526157</text:p>
          </table:table-cell>
          <table:table-cell office:value-type="float" office:value="488014" calcext:value-type="float">
            <text:p>488014</text:p>
          </table:table-cell>
          <table:table-cell office:value-type="float" office:value="436436" calcext:value-type="float">
            <text:p>436436</text:p>
          </table:table-cell>
          <table:table-cell office:value-type="float" office:value="426860" calcext:value-type="float">
            <text:p>426860</text:p>
          </table:table-cell>
          <table:table-cell office:value-type="float" office:value="462981" calcext:value-type="float">
            <text:p>462981</text:p>
          </table:table-cell>
          <table:table-cell office:value-type="float" office:value="470749" calcext:value-type="float">
            <text:p>470749</text:p>
          </table:table-cell>
          <table:table-cell office:value-type="float" office:value="448693" calcext:value-type="float">
            <text:p>448693</text:p>
          </table:table-cell>
          <table:table-cell office:value-type="float" office:value="387665" calcext:value-type="float">
            <text:p>387665</text:p>
          </table:table-cell>
          <table:table-cell office:value-type="float" office:value="347733" calcext:value-type="float">
            <text:p>347733</text:p>
          </table:table-cell>
          <table:table-cell office:value-type="float" office:value="322769" calcext:value-type="float">
            <text:p>322769</text:p>
          </table:table-cell>
          <table:table-cell office:value-type="float" office:value="305845" calcext:value-type="float">
            <text:p>305845</text:p>
          </table:table-cell>
          <table:table-cell office:value-type="float" office:value="289748" calcext:value-type="float">
            <text:p>28974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静岡県</text:p>
          </table:table-cell>
          <table:table-cell office:value-type="float" office:value="595766" calcext:value-type="float">
            <text:p>595766</text:p>
          </table:table-cell>
          <table:table-cell office:value-type="float" office:value="701428" calcext:value-type="float">
            <text:p>701428</text:p>
          </table:table-cell>
          <table:table-cell office:value-type="float" office:value="769755" calcext:value-type="float">
            <text:p>769755</text:p>
          </table:table-cell>
          <table:table-cell office:value-type="float" office:value="897350" calcext:value-type="float">
            <text:p>897350</text:p>
          </table:table-cell>
          <table:table-cell office:value-type="float" office:value="901262" calcext:value-type="float">
            <text:p>901262</text:p>
          </table:table-cell>
          <table:table-cell office:value-type="float" office:value="851953" calcext:value-type="float">
            <text:p>851953</text:p>
          </table:table-cell>
          <table:table-cell office:value-type="float" office:value="776319" calcext:value-type="float">
            <text:p>776319</text:p>
          </table:table-cell>
          <table:table-cell office:value-type="float" office:value="765233" calcext:value-type="float">
            <text:p>765233</text:p>
          </table:table-cell>
          <table:table-cell office:value-type="float" office:value="825424" calcext:value-type="float">
            <text:p>825424</text:p>
          </table:table-cell>
          <table:table-cell office:value-type="float" office:value="832816" calcext:value-type="float">
            <text:p>832816</text:p>
          </table:table-cell>
          <table:table-cell office:value-type="float" office:value="795418" calcext:value-type="float">
            <text:p>795418</text:p>
          </table:table-cell>
          <table:table-cell office:value-type="float" office:value="694558" calcext:value-type="float">
            <text:p>694558</text:p>
          </table:table-cell>
          <table:table-cell office:value-type="float" office:value="619445" calcext:value-type="float">
            <text:p>619445</text:p>
          </table:table-cell>
          <table:table-cell office:value-type="float" office:value="568986" calcext:value-type="float">
            <text:p>568986</text:p>
          </table:table-cell>
          <table:table-cell office:value-type="float" office:value="536799" calcext:value-type="float">
            <text:p>536799</text:p>
          </table:table-cell>
          <table:table-cell office:value-type="float" office:value="511575" calcext:value-type="float">
            <text:p>51157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愛知県</text:p>
          </table:table-cell>
          <table:table-cell office:value-type="float" office:value="765670" calcext:value-type="float">
            <text:p>765670</text:p>
          </table:table-cell>
          <table:table-cell office:value-type="float" office:value="909528" calcext:value-type="float">
            <text:p>909528</text:p>
          </table:table-cell>
          <table:table-cell office:value-type="float" office:value="1115414" calcext:value-type="float">
            <text:p>1115414</text:p>
          </table:table-cell>
          <table:table-cell office:value-type="float" office:value="1192742" calcext:value-type="float">
            <text:p>1192742</text:p>
          </table:table-cell>
          <table:table-cell office:value-type="float" office:value="1197134" calcext:value-type="float">
            <text:p>1197134</text:p>
          </table:table-cell>
          <table:table-cell office:value-type="float" office:value="1146564" calcext:value-type="float">
            <text:p>1146564</text:p>
          </table:table-cell>
          <table:table-cell office:value-type="float" office:value="1149974" calcext:value-type="float">
            <text:p>1149974</text:p>
          </table:table-cell>
          <table:table-cell office:value-type="float" office:value="1309642" calcext:value-type="float">
            <text:p>1309642</text:p>
          </table:table-cell>
          <table:table-cell office:value-type="float" office:value="1536956" calcext:value-type="float">
            <text:p>1536956</text:p>
          </table:table-cell>
          <table:table-cell office:value-type="float" office:value="1555359" calcext:value-type="float">
            <text:p>1555359</text:p>
          </table:table-cell>
          <table:table-cell office:value-type="float" office:value="1446729" calcext:value-type="float">
            <text:p>1446729</text:p>
          </table:table-cell>
          <table:table-cell office:value-type="float" office:value="1236783" calcext:value-type="float">
            <text:p>1236783</text:p>
          </table:table-cell>
          <table:table-cell office:value-type="float" office:value="1120992" calcext:value-type="float">
            <text:p>1120992</text:p>
          </table:table-cell>
          <table:table-cell office:value-type="float" office:value="1081280" calcext:value-type="float">
            <text:p>1081280</text:p>
          </table:table-cell>
          <table:table-cell office:value-type="float" office:value="1069498" calcext:value-type="float">
            <text:p>1069498</text:p>
          </table:table-cell>
          <table:table-cell office:value-type="float" office:value="1065254" calcext:value-type="float">
            <text:p>106525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三重県</text:p>
          </table:table-cell>
          <table:table-cell office:value-type="float" office:value="390266" calcext:value-type="float">
            <text:p>390266</text:p>
          </table:table-cell>
          <table:table-cell office:value-type="float" office:value="419610" calcext:value-type="float">
            <text:p>419610</text:p>
          </table:table-cell>
          <table:table-cell office:value-type="float" office:value="433376" calcext:value-type="float">
            <text:p>433376</text:p>
          </table:table-cell>
          <table:table-cell office:value-type="float" office:value="502886" calcext:value-type="float">
            <text:p>502886</text:p>
          </table:table-cell>
          <table:table-cell office:value-type="float" office:value="474787" calcext:value-type="float">
            <text:p>474787</text:p>
          </table:table-cell>
          <table:table-cell office:value-type="float" office:value="427532" calcext:value-type="float">
            <text:p>427532</text:p>
          </table:table-cell>
          <table:table-cell office:value-type="float" office:value="375217" calcext:value-type="float">
            <text:p>375217</text:p>
          </table:table-cell>
          <table:table-cell office:value-type="float" office:value="360446" calcext:value-type="float">
            <text:p>360446</text:p>
          </table:table-cell>
          <table:table-cell office:value-type="float" office:value="385615" calcext:value-type="float">
            <text:p>385615</text:p>
          </table:table-cell>
          <table:table-cell office:value-type="float" office:value="385969" calcext:value-type="float">
            <text:p>385969</text:p>
          </table:table-cell>
          <table:table-cell office:value-type="float" office:value="371893" calcext:value-type="float">
            <text:p>371893</text:p>
          </table:table-cell>
          <table:table-cell office:value-type="float" office:value="330251" calcext:value-type="float">
            <text:p>330251</text:p>
          </table:table-cell>
          <table:table-cell office:value-type="float" office:value="303645" calcext:value-type="float">
            <text:p>303645</text:p>
          </table:table-cell>
          <table:table-cell office:value-type="float" office:value="283081" calcext:value-type="float">
            <text:p>283081</text:p>
          </table:table-cell>
          <table:table-cell office:value-type="float" office:value="266741" calcext:value-type="float">
            <text:p>266741</text:p>
          </table:table-cell>
          <table:table-cell office:value-type="float" office:value="253174" calcext:value-type="float">
            <text:p>25317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滋賀県</text:p>
          </table:table-cell>
          <table:table-cell office:value-type="float" office:value="234039" calcext:value-type="float">
            <text:p>234039</text:p>
          </table:table-cell>
          <table:table-cell office:value-type="float" office:value="242748" calcext:value-type="float">
            <text:p>242748</text:p>
          </table:table-cell>
          <table:table-cell office:value-type="float" office:value="245407" calcext:value-type="float">
            <text:p>245407</text:p>
          </table:table-cell>
          <table:table-cell office:value-type="float" office:value="286042" calcext:value-type="float">
            <text:p>286042</text:p>
          </table:table-cell>
          <table:table-cell office:value-type="float" office:value="267795" calcext:value-type="float">
            <text:p>267795</text:p>
          </table:table-cell>
          <table:table-cell office:value-type="float" office:value="242327" calcext:value-type="float">
            <text:p>242327</text:p>
          </table:table-cell>
          <table:table-cell office:value-type="float" office:value="211318" calcext:value-type="float">
            <text:p>211318</text:p>
          </table:table-cell>
          <table:table-cell office:value-type="float" office:value="205440" calcext:value-type="float">
            <text:p>205440</text:p>
          </table:table-cell>
          <table:table-cell office:value-type="float" office:value="238315" calcext:value-type="float">
            <text:p>238315</text:p>
          </table:table-cell>
          <table:table-cell office:value-type="float" office:value="265737" calcext:value-type="float">
            <text:p>265737</text:p>
          </table:table-cell>
          <table:table-cell office:value-type="float" office:value="270330" calcext:value-type="float">
            <text:p>270330</text:p>
          </table:table-cell>
          <table:table-cell office:value-type="float" office:value="249258" calcext:value-type="float">
            <text:p>249258</text:p>
          </table:table-cell>
          <table:table-cell office:value-type="float" office:value="231022" calcext:value-type="float">
            <text:p>231022</text:p>
          </table:table-cell>
          <table:table-cell office:value-type="float" office:value="220072" calcext:value-type="float">
            <text:p>220072</text:p>
          </table:table-cell>
          <table:table-cell office:value-type="float" office:value="213147" calcext:value-type="float">
            <text:p>213147</text:p>
          </table:table-cell>
          <table:table-cell office:value-type="float" office:value="210753" calcext:value-type="float">
            <text:p>2107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京都府</text:p>
          </table:table-cell>
          <table:table-cell office:value-type="float" office:value="425344" calcext:value-type="float">
            <text:p>425344</text:p>
          </table:table-cell>
          <table:table-cell office:value-type="float" office:value="487036" calcext:value-type="float">
            <text:p>487036</text:p>
          </table:table-cell>
          <table:table-cell office:value-type="float" office:value="557497" calcext:value-type="float">
            <text:p>557497</text:p>
          </table:table-cell>
          <table:table-cell office:value-type="float" office:value="593482" calcext:value-type="float">
            <text:p>593482</text:p>
          </table:table-cell>
          <table:table-cell office:value-type="float" office:value="571910" calcext:value-type="float">
            <text:p>571910</text:p>
          </table:table-cell>
          <table:table-cell office:value-type="float" office:value="510521" calcext:value-type="float">
            <text:p>510521</text:p>
          </table:table-cell>
          <table:table-cell office:value-type="float" office:value="451185" calcext:value-type="float">
            <text:p>451185</text:p>
          </table:table-cell>
          <table:table-cell office:value-type="float" office:value="484024" calcext:value-type="float">
            <text:p>484024</text:p>
          </table:table-cell>
          <table:table-cell office:value-type="float" office:value="559934" calcext:value-type="float">
            <text:p>559934</text:p>
          </table:table-cell>
          <table:table-cell office:value-type="float" office:value="575948" calcext:value-type="float">
            <text:p>575948</text:p>
          </table:table-cell>
          <table:table-cell office:value-type="float" office:value="538628" calcext:value-type="float">
            <text:p>538628</text:p>
          </table:table-cell>
          <table:table-cell office:value-type="float" office:value="448900" calcext:value-type="float">
            <text:p>448900</text:p>
          </table:table-cell>
          <table:table-cell office:value-type="float" office:value="390138" calcext:value-type="float">
            <text:p>390138</text:p>
          </table:table-cell>
          <table:table-cell office:value-type="float" office:value="360531" calcext:value-type="float">
            <text:p>360531</text:p>
          </table:table-cell>
          <table:table-cell office:value-type="float" office:value="345071" calcext:value-type="float">
            <text:p>345071</text:p>
          </table:table-cell>
          <table:table-cell office:value-type="float" office:value="334444" calcext:value-type="float">
            <text:p>33444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大阪府</text:p>
          </table:table-cell>
          <table:table-cell office:value-type="float" office:value="821817" calcext:value-type="float">
            <text:p>821817</text:p>
          </table:table-cell>
          <table:table-cell office:value-type="float" office:value="1085883" calcext:value-type="float">
            <text:p>1085883</text:p>
          </table:table-cell>
          <table:table-cell office:value-type="float" office:value="1511947" calcext:value-type="float">
            <text:p>1511947</text:p>
          </table:table-cell>
          <table:table-cell office:value-type="float" office:value="1240978" calcext:value-type="float">
            <text:p>1240978</text:p>
          </table:table-cell>
          <table:table-cell office:value-type="float" office:value="1376311" calcext:value-type="float">
            <text:p>1376311</text:p>
          </table:table-cell>
          <table:table-cell office:value-type="float" office:value="1408751" calcext:value-type="float">
            <text:p>1408751</text:p>
          </table:table-cell>
          <table:table-cell office:value-type="float" office:value="1526823" calcext:value-type="float">
            <text:p>1526823</text:p>
          </table:table-cell>
          <table:table-cell office:value-type="float" office:value="1820583" calcext:value-type="float">
            <text:p>1820583</text:p>
          </table:table-cell>
          <table:table-cell office:value-type="float" office:value="2120992" calcext:value-type="float">
            <text:p>2120992</text:p>
          </table:table-cell>
          <table:table-cell office:value-type="float" office:value="2067583" calcext:value-type="float">
            <text:p>2067583</text:p>
          </table:table-cell>
          <table:table-cell office:value-type="float" office:value="1850179" calcext:value-type="float">
            <text:p>1850179</text:p>
          </table:table-cell>
          <table:table-cell office:value-type="float" office:value="1503885" calcext:value-type="float">
            <text:p>1503885</text:p>
          </table:table-cell>
          <table:table-cell office:value-type="float" office:value="1321475" calcext:value-type="float">
            <text:p>1321475</text:p>
          </table:table-cell>
          <table:table-cell office:value-type="float" office:value="1249955" calcext:value-type="float">
            <text:p>1249955</text:p>
          </table:table-cell>
          <table:table-cell office:value-type="float" office:value="1211257" calcext:value-type="float">
            <text:p>1211257</text:p>
          </table:table-cell>
          <table:table-cell office:value-type="float" office:value="1165200" calcext:value-type="float">
            <text:p>11652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兵庫県</text:p>
          </table:table-cell>
          <table:table-cell office:value-type="float" office:value="798303" calcext:value-type="float">
            <text:p>798303</text:p>
          </table:table-cell>
          <table:table-cell office:value-type="float" office:value="906528" calcext:value-type="float">
            <text:p>906528</text:p>
          </table:table-cell>
          <table:table-cell office:value-type="float" office:value="1071170" calcext:value-type="float">
            <text:p>1071170</text:p>
          </table:table-cell>
          <table:table-cell office:value-type="float" office:value="1102820" calcext:value-type="float">
            <text:p>1102820</text:p>
          </table:table-cell>
          <table:table-cell office:value-type="float" office:value="1142402" calcext:value-type="float">
            <text:p>1142402</text:p>
          </table:table-cell>
          <table:table-cell office:value-type="float" office:value="1089072" calcext:value-type="float">
            <text:p>1089072</text:p>
          </table:table-cell>
          <table:table-cell office:value-type="float" office:value="1037393" calcext:value-type="float">
            <text:p>1037393</text:p>
          </table:table-cell>
          <table:table-cell office:value-type="float" office:value="1096958" calcext:value-type="float">
            <text:p>1096958</text:p>
          </table:table-cell>
          <table:table-cell office:value-type="float" office:value="1224538" calcext:value-type="float">
            <text:p>1224538</text:p>
          </table:table-cell>
          <table:table-cell office:value-type="float" office:value="1227770" calcext:value-type="float">
            <text:p>1227770</text:p>
          </table:table-cell>
          <table:table-cell office:value-type="float" office:value="1149105" calcext:value-type="float">
            <text:p>1149105</text:p>
          </table:table-cell>
          <table:table-cell office:value-type="float" office:value="991045" calcext:value-type="float">
            <text:p>991045</text:p>
          </table:table-cell>
          <table:table-cell office:value-type="float" office:value="880094" calcext:value-type="float">
            <text:p>880094</text:p>
          </table:table-cell>
          <table:table-cell office:value-type="float" office:value="830112" calcext:value-type="float">
            <text:p>830112</text:p>
          </table:table-cell>
          <table:table-cell office:value-type="float" office:value="793885" calcext:value-type="float">
            <text:p>793885</text:p>
          </table:table-cell>
          <table:table-cell office:value-type="float" office:value="759277" calcext:value-type="float">
            <text:p>75927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奈良県</text:p>
          </table:table-cell>
          <table:table-cell office:value-type="float" office:value="212060" calcext:value-type="float">
            <text:p>212060</text:p>
          </table:table-cell>
          <table:table-cell office:value-type="float" office:value="213496" calcext:value-type="float">
            <text:p>213496</text:p>
          </table:table-cell>
          <table:table-cell office:value-type="float" office:value="214064" calcext:value-type="float">
            <text:p>214064</text:p>
          </table:table-cell>
          <table:table-cell office:value-type="float" office:value="246210" calcext:value-type="float">
            <text:p>246210</text:p>
          </table:table-cell>
          <table:table-cell office:value-type="float" office:value="233981" calcext:value-type="float">
            <text:p>233981</text:p>
          </table:table-cell>
          <table:table-cell office:value-type="float" office:value="213183" calcext:value-type="float">
            <text:p>213183</text:p>
          </table:table-cell>
          <table:table-cell office:value-type="float" office:value="196950" calcext:value-type="float">
            <text:p>196950</text:p>
          </table:table-cell>
          <table:table-cell office:value-type="float" office:value="212847" calcext:value-type="float">
            <text:p>212847</text:p>
          </table:table-cell>
          <table:table-cell office:value-type="float" office:value="261132" calcext:value-type="float">
            <text:p>261132</text:p>
          </table:table-cell>
          <table:table-cell office:value-type="float" office:value="291486" calcext:value-type="float">
            <text:p>291486</text:p>
          </table:table-cell>
          <table:table-cell office:value-type="float" office:value="288515" calcext:value-type="float">
            <text:p>288515</text:p>
          </table:table-cell>
          <table:table-cell office:value-type="float" office:value="255863" calcext:value-type="float">
            <text:p>255863</text:p>
          </table:table-cell>
          <table:table-cell office:value-type="float" office:value="232418" calcext:value-type="float">
            <text:p>232418</text:p>
          </table:table-cell>
          <table:table-cell office:value-type="float" office:value="213822" calcext:value-type="float">
            <text:p>213822</text:p>
          </table:table-cell>
          <table:table-cell office:value-type="float" office:value="197136" calcext:value-type="float">
            <text:p>197136</text:p>
          </table:table-cell>
          <table:table-cell office:value-type="float" office:value="184011" calcext:value-type="float">
            <text:p>18401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和歌山県</text:p>
          </table:table-cell>
          <table:table-cell office:value-type="float" office:value="284656" calcext:value-type="float">
            <text:p>284656</text:p>
          </table:table-cell>
          <table:table-cell office:value-type="float" office:value="302989" calcext:value-type="float">
            <text:p>302989</text:p>
          </table:table-cell>
          <table:table-cell office:value-type="float" office:value="304833" calcext:value-type="float">
            <text:p>304833</text:p>
          </table:table-cell>
          <table:table-cell office:value-type="float" office:value="326640" calcext:value-type="float">
            <text:p>326640</text:p>
          </table:table-cell>
          <table:table-cell office:value-type="float" office:value="312771" calcext:value-type="float">
            <text:p>312771</text:p>
          </table:table-cell>
          <table:table-cell office:value-type="float" office:value="284394" calcext:value-type="float">
            <text:p>284394</text:p>
          </table:table-cell>
          <table:table-cell office:value-type="float" office:value="252165" calcext:value-type="float">
            <text:p>252165</text:p>
          </table:table-cell>
          <table:table-cell office:value-type="float" office:value="243485" calcext:value-type="float">
            <text:p>243485</text:p>
          </table:table-cell>
          <table:table-cell office:value-type="float" office:value="251618" calcext:value-type="float">
            <text:p>251618</text:p>
          </table:table-cell>
          <table:table-cell office:value-type="float" office:value="243977" calcext:value-type="float">
            <text:p>243977</text:p>
          </table:table-cell>
          <table:table-cell office:value-type="float" office:value="225208" calcext:value-type="float">
            <text:p>225208</text:p>
          </table:table-cell>
          <table:table-cell office:value-type="float" office:value="192839" calcext:value-type="float">
            <text:p>192839</text:p>
          </table:table-cell>
          <table:table-cell office:value-type="float" office:value="175660" calcext:value-type="float">
            <text:p>175660</text:p>
          </table:table-cell>
          <table:table-cell office:value-type="float" office:value="159496" calcext:value-type="float">
            <text:p>159496</text:p>
          </table:table-cell>
          <table:table-cell office:value-type="float" office:value="142670" calcext:value-type="float">
            <text:p>142670</text:p>
          </table:table-cell>
          <table:table-cell office:value-type="float" office:value="128005" calcext:value-type="float">
            <text:p>12800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鳥取県</text:p>
          </table:table-cell>
          <table:table-cell office:value-type="float" office:value="158675" calcext:value-type="float">
            <text:p>158675</text:p>
          </table:table-cell>
          <table:table-cell office:value-type="float" office:value="177327" calcext:value-type="float">
            <text:p>177327</text:p>
          </table:table-cell>
          <table:table-cell office:value-type="float" office:value="172154" calcext:value-type="float">
            <text:p>172154</text:p>
          </table:table-cell>
          <table:table-cell office:value-type="float" office:value="206630" calcext:value-type="float">
            <text:p>206630</text:p>
          </table:table-cell>
          <table:table-cell office:value-type="float" office:value="203181" calcext:value-type="float">
            <text:p>203181</text:p>
          </table:table-cell>
          <table:table-cell office:value-type="float" office:value="186407" calcext:value-type="float">
            <text:p>186407</text:p>
          </table:table-cell>
          <table:table-cell office:value-type="float" office:value="154589" calcext:value-type="float">
            <text:p>154589</text:p>
          </table:table-cell>
          <table:table-cell office:value-type="float" office:value="131725" calcext:value-type="float">
            <text:p>131725</text:p>
          </table:table-cell>
          <table:table-cell office:value-type="float" office:value="128361" calcext:value-type="float">
            <text:p>128361</text:p>
          </table:table-cell>
          <table:table-cell office:value-type="float" office:value="130631" calcext:value-type="float">
            <text:p>130631</text:p>
          </table:table-cell>
          <table:table-cell office:value-type="float" office:value="130668" calcext:value-type="float">
            <text:p>130668</text:p>
          </table:table-cell>
          <table:table-cell office:value-type="float" office:value="118201" calcext:value-type="float">
            <text:p>118201</text:p>
          </table:table-cell>
          <table:table-cell office:value-type="float" office:value="105456" calcext:value-type="float">
            <text:p>105456</text:p>
          </table:table-cell>
          <table:table-cell office:value-type="float" office:value="93584" calcext:value-type="float">
            <text:p>93584</text:p>
          </table:table-cell>
          <table:table-cell office:value-type="float" office:value="84823" calcext:value-type="float">
            <text:p>84823</text:p>
          </table:table-cell>
          <table:table-cell office:value-type="float" office:value="77951" calcext:value-type="float">
            <text:p>7795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島根県</text:p>
          </table:table-cell>
          <table:table-cell office:value-type="float" office:value="237142" calcext:value-type="float">
            <text:p>237142</text:p>
          </table:table-cell>
          <table:table-cell office:value-type="float" office:value="255464" calcext:value-type="float">
            <text:p>255464</text:p>
          </table:table-cell>
          <table:table-cell office:value-type="float" office:value="260566" calcext:value-type="float">
            <text:p>260566</text:p>
          </table:table-cell>
          <table:table-cell office:value-type="float" office:value="323864" calcext:value-type="float">
            <text:p>323864</text:p>
          </table:table-cell>
          <table:table-cell office:value-type="float" office:value="316171" calcext:value-type="float">
            <text:p>316171</text:p>
          </table:table-cell>
          <table:table-cell office:value-type="float" office:value="282596" calcext:value-type="float">
            <text:p>282596</text:p>
          </table:table-cell>
          <table:table-cell office:value-type="float" office:value="218403" calcext:value-type="float">
            <text:p>218403</text:p>
          </table:table-cell>
          <table:table-cell office:value-type="float" office:value="178457" calcext:value-type="float">
            <text:p>178457</text:p>
          </table:table-cell>
          <table:table-cell office:value-type="float" office:value="168072" calcext:value-type="float">
            <text:p>168072</text:p>
          </table:table-cell>
          <table:table-cell office:value-type="float" office:value="167310" calcext:value-type="float">
            <text:p>167310</text:p>
          </table:table-cell>
          <table:table-cell office:value-type="float" office:value="162817" calcext:value-type="float">
            <text:p>162817</text:p>
          </table:table-cell>
          <table:table-cell office:value-type="float" office:value="143884" calcext:value-type="float">
            <text:p>143884</text:p>
          </table:table-cell>
          <table:table-cell office:value-type="float" office:value="126403" calcext:value-type="float">
            <text:p>126403</text:p>
          </table:table-cell>
          <table:table-cell office:value-type="float" office:value="111982" calcext:value-type="float">
            <text:p>111982</text:p>
          </table:table-cell>
          <table:table-cell office:value-type="float" office:value="100542" calcext:value-type="float">
            <text:p>100542</text:p>
          </table:table-cell>
          <table:table-cell office:value-type="float" office:value="92218" calcext:value-type="float">
            <text:p>922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岡山県</text:p>
          </table:table-cell>
          <table:table-cell office:value-type="float" office:value="414053" calcext:value-type="float">
            <text:p>414053</text:p>
          </table:table-cell>
          <table:table-cell office:value-type="float" office:value="434079" calcext:value-type="float">
            <text:p>434079</text:p>
          </table:table-cell>
          <table:table-cell office:value-type="float" office:value="451300" calcext:value-type="float">
            <text:p>451300</text:p>
          </table:table-cell>
          <table:table-cell office:value-type="float" office:value="562044" calcext:value-type="float">
            <text:p>562044</text:p>
          </table:table-cell>
          <table:table-cell office:value-type="float" office:value="540405" calcext:value-type="float">
            <text:p>540405</text:p>
          </table:table-cell>
          <table:table-cell office:value-type="float" office:value="480141" calcext:value-type="float">
            <text:p>480141</text:p>
          </table:table-cell>
          <table:table-cell office:value-type="float" office:value="396579" calcext:value-type="float">
            <text:p>396579</text:p>
          </table:table-cell>
          <table:table-cell office:value-type="float" office:value="384967" calcext:value-type="float">
            <text:p>384967</text:p>
          </table:table-cell>
          <table:table-cell office:value-type="float" office:value="416900" calcext:value-type="float">
            <text:p>416900</text:p>
          </table:table-cell>
          <table:table-cell office:value-type="float" office:value="424254" calcext:value-type="float">
            <text:p>424254</text:p>
          </table:table-cell>
          <table:table-cell office:value-type="float" office:value="409216" calcext:value-type="float">
            <text:p>409216</text:p>
          </table:table-cell>
          <table:table-cell office:value-type="float" office:value="353191" calcext:value-type="float">
            <text:p>353191</text:p>
          </table:table-cell>
          <table:table-cell office:value-type="float" office:value="315902" calcext:value-type="float">
            <text:p>315902</text:p>
          </table:table-cell>
          <table:table-cell office:value-type="float" office:value="291346" calcext:value-type="float">
            <text:p>291346</text:p>
          </table:table-cell>
          <table:table-cell office:value-type="float" office:value="275743" calcext:value-type="float">
            <text:p>275743</text:p>
          </table:table-cell>
          <table:table-cell office:value-type="float" office:value="264853" calcext:value-type="float">
            <text:p>2648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広島県</text:p>
          </table:table-cell>
          <table:table-cell office:value-type="float" office:value="564104" calcext:value-type="float">
            <text:p>564104</text:p>
          </table:table-cell>
          <table:table-cell office:value-type="float" office:value="611338" calcext:value-type="float">
            <text:p>611338</text:p>
          </table:table-cell>
          <table:table-cell office:value-type="float" office:value="642684" calcext:value-type="float">
            <text:p>642684</text:p>
          </table:table-cell>
          <table:table-cell office:value-type="float" office:value="712129" calcext:value-type="float">
            <text:p>712129</text:p>
          </table:table-cell>
          <table:table-cell office:value-type="float" office:value="695688" calcext:value-type="float">
            <text:p>695688</text:p>
          </table:table-cell>
          <table:table-cell office:value-type="float" office:value="630494" calcext:value-type="float">
            <text:p>630494</text:p>
          </table:table-cell>
          <table:table-cell office:value-type="float" office:value="552521" calcext:value-type="float">
            <text:p>552521</text:p>
          </table:table-cell>
          <table:table-cell office:value-type="float" office:value="558818" calcext:value-type="float">
            <text:p>558818</text:p>
          </table:table-cell>
          <table:table-cell office:value-type="float" office:value="633219" calcext:value-type="float">
            <text:p>633219</text:p>
          </table:table-cell>
          <table:table-cell office:value-type="float" office:value="647154" calcext:value-type="float">
            <text:p>647154</text:p>
          </table:table-cell>
          <table:table-cell office:value-type="float" office:value="615159" calcext:value-type="float">
            <text:p>615159</text:p>
          </table:table-cell>
          <table:table-cell office:value-type="float" office:value="525256" calcext:value-type="float">
            <text:p>525256</text:p>
          </table:table-cell>
          <table:table-cell office:value-type="float" office:value="466553" calcext:value-type="float">
            <text:p>466553</text:p>
          </table:table-cell>
          <table:table-cell office:value-type="float" office:value="428035" calcext:value-type="float">
            <text:p>428035</text:p>
          </table:table-cell>
          <table:table-cell office:value-type="float" office:value="403271" calcext:value-type="float">
            <text:p>403271</text:p>
          </table:table-cell>
          <table:table-cell office:value-type="float" office:value="386810" calcext:value-type="float">
            <text:p>3868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山口県</text:p>
          </table:table-cell>
          <table:table-cell office:value-type="float" office:value="363743" calcext:value-type="float">
            <text:p>363743</text:p>
          </table:table-cell>
          <table:table-cell office:value-type="float" office:value="399780" calcext:value-type="float">
            <text:p>399780</text:p>
          </table:table-cell>
          <table:table-cell office:value-type="float" office:value="449102" calcext:value-type="float">
            <text:p>449102</text:p>
          </table:table-cell>
          <table:table-cell office:value-type="float" office:value="536985" calcext:value-type="float">
            <text:p>536985</text:p>
          </table:table-cell>
          <table:table-cell office:value-type="float" office:value="538989" calcext:value-type="float">
            <text:p>538989</text:p>
          </table:table-cell>
          <table:table-cell office:value-type="float" office:value="490455" calcext:value-type="float">
            <text:p>490455</text:p>
          </table:table-cell>
          <table:table-cell office:value-type="float" office:value="393960" calcext:value-type="float">
            <text:p>393960</text:p>
          </table:table-cell>
          <table:table-cell office:value-type="float" office:value="348362" calcext:value-type="float">
            <text:p>348362</text:p>
          </table:table-cell>
          <table:table-cell office:value-type="float" office:value="355657" calcext:value-type="float">
            <text:p>355657</text:p>
          </table:table-cell>
          <table:table-cell office:value-type="float" office:value="354404" calcext:value-type="float">
            <text:p>354404</text:p>
          </table:table-cell>
          <table:table-cell office:value-type="float" office:value="333923" calcext:value-type="float">
            <text:p>333923</text:p>
          </table:table-cell>
          <table:table-cell office:value-type="float" office:value="278562" calcext:value-type="float">
            <text:p>278562</text:p>
          </table:table-cell>
          <table:table-cell office:value-type="float" office:value="240469" calcext:value-type="float">
            <text:p>240469</text:p>
          </table:table-cell>
          <table:table-cell office:value-type="float" office:value="213578" calcext:value-type="float">
            <text:p>213578</text:p>
          </table:table-cell>
          <table:table-cell office:value-type="float" office:value="196729" calcext:value-type="float">
            <text:p>196729</text:p>
          </table:table-cell>
          <table:table-cell office:value-type="float" office:value="184049" calcext:value-type="float">
            <text:p>18404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徳島県</text:p>
          </table:table-cell>
          <table:table-cell office:value-type="float" office:value="248464" calcext:value-type="float">
            <text:p>248464</text:p>
          </table:table-cell>
          <table:table-cell office:value-type="float" office:value="267409" calcext:value-type="float">
            <text:p>267409</text:p>
          </table:table-cell>
          <table:table-cell office:value-type="float" office:value="272461" calcext:value-type="float">
            <text:p>272461</text:p>
          </table:table-cell>
          <table:table-cell office:value-type="float" office:value="319094" calcext:value-type="float">
            <text:p>319094</text:p>
          </table:table-cell>
          <table:table-cell office:value-type="float" office:value="305341" calcext:value-type="float">
            <text:p>305341</text:p>
          </table:table-cell>
          <table:table-cell office:value-type="float" office:value="275274" calcext:value-type="float">
            <text:p>275274</text:p>
          </table:table-cell>
          <table:table-cell office:value-type="float" office:value="219279" calcext:value-type="float">
            <text:p>219279</text:p>
          </table:table-cell>
          <table:table-cell office:value-type="float" office:value="183878" calcext:value-type="float">
            <text:p>183878</text:p>
          </table:table-cell>
          <table:table-cell office:value-type="float" office:value="177555" calcext:value-type="float">
            <text:p>177555</text:p>
          </table:table-cell>
          <table:table-cell office:value-type="float" office:value="175295" calcext:value-type="float">
            <text:p>175295</text:p>
          </table:table-cell>
          <table:table-cell office:value-type="float" office:value="170062" calcext:value-type="float">
            <text:p>170062</text:p>
          </table:table-cell>
          <table:table-cell office:value-type="float" office:value="149770" calcext:value-type="float">
            <text:p>149770</text:p>
          </table:table-cell>
          <table:table-cell office:value-type="float" office:value="132495" calcext:value-type="float">
            <text:p>132495</text:p>
          </table:table-cell>
          <table:table-cell office:value-type="float" office:value="117217" calcext:value-type="float">
            <text:p>117217</text:p>
          </table:table-cell>
          <table:table-cell office:value-type="float" office:value="105814" calcext:value-type="float">
            <text:p>105814</text:p>
          </table:table-cell>
          <table:table-cell office:value-type="float" office:value="96596" calcext:value-type="float">
            <text:p>9659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香川県</text:p>
          </table:table-cell>
          <table:table-cell office:value-type="float" office:value="263795" calcext:value-type="float">
            <text:p>263795</text:p>
          </table:table-cell>
          <table:table-cell office:value-type="float" office:value="276434" calcext:value-type="float">
            <text:p>276434</text:p>
          </table:table-cell>
          <table:table-cell office:value-type="float" office:value="270870" calcext:value-type="float">
            <text:p>270870</text:p>
          </table:table-cell>
          <table:table-cell office:value-type="float" office:value="332818" calcext:value-type="float">
            <text:p>332818</text:p>
          </table:table-cell>
          <table:table-cell office:value-type="float" office:value="313837" calcext:value-type="float">
            <text:p>313837</text:p>
          </table:table-cell>
          <table:table-cell office:value-type="float" office:value="277844" calcext:value-type="float">
            <text:p>277844</text:p>
          </table:table-cell>
          <table:table-cell office:value-type="float" office:value="219450" calcext:value-type="float">
            <text:p>219450</text:p>
          </table:table-cell>
          <table:table-cell office:value-type="float" office:value="201068" calcext:value-type="float">
            <text:p>201068</text:p>
          </table:table-cell>
          <table:table-cell office:value-type="float" office:value="213857" calcext:value-type="float">
            <text:p>213857</text:p>
          </table:table-cell>
          <table:table-cell office:value-type="float" office:value="222244" calcext:value-type="float">
            <text:p>222244</text:p>
          </table:table-cell>
          <table:table-cell office:value-type="float" office:value="214695" calcext:value-type="float">
            <text:p>214695</text:p>
          </table:table-cell>
          <table:table-cell office:value-type="float" office:value="184729" calcext:value-type="float">
            <text:p>184729</text:p>
          </table:table-cell>
          <table:table-cell office:value-type="float" office:value="161674" calcext:value-type="float">
            <text:p>161674</text:p>
          </table:table-cell>
          <table:table-cell office:value-type="float" office:value="148215" calcext:value-type="float">
            <text:p>148215</text:p>
          </table:table-cell>
          <table:table-cell office:value-type="float" office:value="139505" calcext:value-type="float">
            <text:p>139505</text:p>
          </table:table-cell>
          <table:table-cell office:value-type="float" office:value="131670" calcext:value-type="float">
            <text:p>13167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愛媛県</text:p>
          </table:table-cell>
          <table:table-cell office:value-type="float" office:value="391696" calcext:value-type="float">
            <text:p>391696</text:p>
          </table:table-cell>
          <table:table-cell office:value-type="float" office:value="433447" calcext:value-type="float">
            <text:p>433447</text:p>
          </table:table-cell>
          <table:table-cell office:value-type="float" office:value="447447" calcext:value-type="float">
            <text:p>447447</text:p>
          </table:table-cell>
          <table:table-cell office:value-type="float" office:value="557741" calcext:value-type="float">
            <text:p>557741</text:p>
          </table:table-cell>
          <table:table-cell office:value-type="float" office:value="544361" calcext:value-type="float">
            <text:p>544361</text:p>
          </table:table-cell>
          <table:table-cell office:value-type="float" office:value="491067" calcext:value-type="float">
            <text:p>491067</text:p>
          </table:table-cell>
          <table:table-cell office:value-type="float" office:value="394189" calcext:value-type="float">
            <text:p>394189</text:p>
          </table:table-cell>
          <table:table-cell office:value-type="float" office:value="342671" calcext:value-type="float">
            <text:p>342671</text:p>
          </table:table-cell>
          <table:table-cell office:value-type="float" office:value="343882" calcext:value-type="float">
            <text:p>343882</text:p>
          </table:table-cell>
          <table:table-cell office:value-type="float" office:value="341262" calcext:value-type="float">
            <text:p>341262</text:p>
          </table:table-cell>
          <table:table-cell office:value-type="float" office:value="325958" calcext:value-type="float">
            <text:p>325958</text:p>
          </table:table-cell>
          <table:table-cell office:value-type="float" office:value="280919" calcext:value-type="float">
            <text:p>280919</text:p>
          </table:table-cell>
          <table:table-cell office:value-type="float" office:value="245563" calcext:value-type="float">
            <text:p>245563</text:p>
          </table:table-cell>
          <table:table-cell office:value-type="float" office:value="219340" calcext:value-type="float">
            <text:p>219340</text:p>
          </table:table-cell>
          <table:table-cell office:value-type="float" office:value="200270" calcext:value-type="float">
            <text:p>200270</text:p>
          </table:table-cell>
          <table:table-cell office:value-type="float" office:value="185179" calcext:value-type="float">
            <text:p>18517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高知県</text:p>
          </table:table-cell>
          <table:table-cell office:value-type="float" office:value="229568" calcext:value-type="float">
            <text:p>229568</text:p>
          </table:table-cell>
          <table:table-cell office:value-type="float" office:value="251693" calcext:value-type="float">
            <text:p>251693</text:p>
          </table:table-cell>
          <table:table-cell office:value-type="float" office:value="242139" calcext:value-type="float">
            <text:p>242139</text:p>
          </table:table-cell>
          <table:table-cell office:value-type="float" office:value="290081" calcext:value-type="float">
            <text:p>290081</text:p>
          </table:table-cell>
          <table:table-cell office:value-type="float" office:value="283714" calcext:value-type="float">
            <text:p>283714</text:p>
          </table:table-cell>
          <table:table-cell office:value-type="float" office:value="253081" calcext:value-type="float">
            <text:p>253081</text:p>
          </table:table-cell>
          <table:table-cell office:value-type="float" office:value="200055" calcext:value-type="float">
            <text:p>200055</text:p>
          </table:table-cell>
          <table:table-cell office:value-type="float" office:value="171991" calcext:value-type="float">
            <text:p>171991</text:p>
          </table:table-cell>
          <table:table-cell office:value-type="float" office:value="173005" calcext:value-type="float">
            <text:p>173005</text:p>
          </table:table-cell>
          <table:table-cell office:value-type="float" office:value="173649" calcext:value-type="float">
            <text:p>173649</text:p>
          </table:table-cell>
          <table:table-cell office:value-type="float" office:value="168580" calcext:value-type="float">
            <text:p>168580</text:p>
          </table:table-cell>
          <table:table-cell office:value-type="float" office:value="144276" calcext:value-type="float">
            <text:p>144276</text:p>
          </table:table-cell>
          <table:table-cell office:value-type="float" office:value="125833" calcext:value-type="float">
            <text:p>125833</text:p>
          </table:table-cell>
          <table:table-cell office:value-type="float" office:value="111740" calcext:value-type="float">
            <text:p>111740</text:p>
          </table:table-cell>
          <table:table-cell office:value-type="float" office:value="102421" calcext:value-type="float">
            <text:p>102421</text:p>
          </table:table-cell>
          <table:table-cell office:value-type="float" office:value="92798" calcext:value-type="float">
            <text:p>9279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岡県</text:p>
          </table:table-cell>
          <table:table-cell office:value-type="float" office:value="772653" calcext:value-type="float">
            <text:p>772653</text:p>
          </table:table-cell>
          <table:table-cell office:value-type="float" office:value="909651" calcext:value-type="float">
            <text:p>909651</text:p>
          </table:table-cell>
          <table:table-cell office:value-type="float" office:value="1099650" calcext:value-type="float">
            <text:p>1099650</text:p>
          </table:table-cell>
          <table:table-cell office:value-type="float" office:value="1250630" calcext:value-type="float">
            <text:p>1250630</text:p>
          </table:table-cell>
          <table:table-cell office:value-type="float" office:value="1325668" calcext:value-type="float">
            <text:p>1325668</text:p>
          </table:table-cell>
          <table:table-cell office:value-type="float" office:value="1257355" calcext:value-type="float">
            <text:p>1257355</text:p>
          </table:table-cell>
          <table:table-cell office:value-type="float" office:value="1040391" calcext:value-type="float">
            <text:p>1040391</text:p>
          </table:table-cell>
          <table:table-cell office:value-type="float" office:value="943395" calcext:value-type="float">
            <text:p>943395</text:p>
          </table:table-cell>
          <table:table-cell office:value-type="float" office:value="1002084" calcext:value-type="float">
            <text:p>1002084</text:p>
          </table:table-cell>
          <table:table-cell office:value-type="float" office:value="1049782" calcext:value-type="float">
            <text:p>1049782</text:p>
          </table:table-cell>
          <table:table-cell office:value-type="float" office:value="1028211" calcext:value-type="float">
            <text:p>1028211</text:p>
          </table:table-cell>
          <table:table-cell office:value-type="float" office:value="910356" calcext:value-type="float">
            <text:p>910356</text:p>
          </table:table-cell>
          <table:table-cell office:value-type="float" office:value="815170" calcext:value-type="float">
            <text:p>815170</text:p>
          </table:table-cell>
          <table:table-cell office:value-type="float" office:value="742740" calcext:value-type="float">
            <text:p>742740</text:p>
          </table:table-cell>
          <table:table-cell office:value-type="float" office:value="701195" calcext:value-type="float">
            <text:p>701195</text:p>
          </table:table-cell>
          <table:table-cell office:value-type="float" office:value="684124" calcext:value-type="float">
            <text:p>6841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佐賀県</text:p>
          </table:table-cell>
          <table:table-cell office:value-type="float" office:value="251627" calcext:value-type="float">
            <text:p>251627</text:p>
          </table:table-cell>
          <table:table-cell office:value-type="float" office:value="261218" calcext:value-type="float">
            <text:p>261218</text:p>
          </table:table-cell>
          <table:table-cell office:value-type="float" office:value="263274" calcext:value-type="float">
            <text:p>263274</text:p>
          </table:table-cell>
          <table:table-cell office:value-type="float" office:value="343781" calcext:value-type="float">
            <text:p>343781</text:p>
          </table:table-cell>
          <table:table-cell office:value-type="float" office:value="347954" calcext:value-type="float">
            <text:p>347954</text:p>
          </table:table-cell>
          <table:table-cell office:value-type="float" office:value="324790" calcext:value-type="float">
            <text:p>324790</text:p>
          </table:table-cell>
          <table:table-cell office:value-type="float" office:value="260148" calcext:value-type="float">
            <text:p>260148</text:p>
          </table:table-cell>
          <table:table-cell office:value-type="float" office:value="214672" calcext:value-type="float">
            <text:p>214672</text:p>
          </table:table-cell>
          <table:table-cell office:value-type="float" office:value="202122" calcext:value-type="float">
            <text:p>202122</text:p>
          </table:table-cell>
          <table:table-cell office:value-type="float" office:value="200620" calcext:value-type="float">
            <text:p>200620</text:p>
          </table:table-cell>
          <table:table-cell office:value-type="float" office:value="196114" calcext:value-type="float">
            <text:p>196114</text:p>
          </table:table-cell>
          <table:table-cell office:value-type="float" office:value="177614" calcext:value-type="float">
            <text:p>177614</text:p>
          </table:table-cell>
          <table:table-cell office:value-type="float" office:value="160307" calcext:value-type="float">
            <text:p>160307</text:p>
          </table:table-cell>
          <table:table-cell office:value-type="float" office:value="144028" calcext:value-type="float">
            <text:p>144028</text:p>
          </table:table-cell>
          <table:table-cell office:value-type="float" office:value="131969" calcext:value-type="float">
            <text:p>131969</text:p>
          </table:table-cell>
          <table:table-cell office:value-type="float" office:value="123447" calcext:value-type="float">
            <text:p>12344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長崎県</text:p>
          </table:table-cell>
          <table:table-cell office:value-type="float" office:value="401782" calcext:value-type="float">
            <text:p>401782</text:p>
          </table:table-cell>
          <table:table-cell office:value-type="float" office:value="457105" calcext:value-type="float">
            <text:p>457105</text:p>
          </table:table-cell>
          <table:table-cell office:value-type="float" office:value="506294" calcext:value-type="float">
            <text:p>506294</text:p>
          </table:table-cell>
          <table:table-cell office:value-type="float" office:value="603693" calcext:value-type="float">
            <text:p>603693</text:p>
          </table:table-cell>
          <table:table-cell office:value-type="float" office:value="646454" calcext:value-type="float">
            <text:p>646454</text:p>
          </table:table-cell>
          <table:table-cell office:value-type="float" office:value="638850" calcext:value-type="float">
            <text:p>638850</text:p>
          </table:table-cell>
          <table:table-cell office:value-type="float" office:value="527123" calcext:value-type="float">
            <text:p>527123</text:p>
          </table:table-cell>
          <table:table-cell office:value-type="float" office:value="439298" calcext:value-type="float">
            <text:p>439298</text:p>
          </table:table-cell>
          <table:table-cell office:value-type="float" office:value="403824" calcext:value-type="float">
            <text:p>403824</text:p>
          </table:table-cell>
          <table:table-cell office:value-type="float" office:value="385200" calcext:value-type="float">
            <text:p>385200</text:p>
          </table:table-cell>
          <table:table-cell office:value-type="float" office:value="361823" calcext:value-type="float">
            <text:p>361823</text:p>
          </table:table-cell>
          <table:table-cell office:value-type="float" office:value="316761" calcext:value-type="float">
            <text:p>316761</text:p>
          </table:table-cell>
          <table:table-cell office:value-type="float" office:value="277263" calcext:value-type="float">
            <text:p>277263</text:p>
          </table:table-cell>
          <table:table-cell office:value-type="float" office:value="243046" calcext:value-type="float">
            <text:p>243046</text:p>
          </table:table-cell>
          <table:table-cell office:value-type="float" office:value="215987" calcext:value-type="float">
            <text:p>215987</text:p>
          </table:table-cell>
          <table:table-cell office:value-type="float" office:value="193428" calcext:value-type="float">
            <text:p>1934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熊本県</text:p>
          </table:table-cell>
          <table:table-cell office:value-type="float" office:value="442935" calcext:value-type="float">
            <text:p>442935</text:p>
          </table:table-cell>
          <table:table-cell office:value-type="float" office:value="505792" calcext:value-type="float">
            <text:p>505792</text:p>
          </table:table-cell>
          <table:table-cell office:value-type="float" office:value="512092" calcext:value-type="float">
            <text:p>512092</text:p>
          </table:table-cell>
          <table:table-cell office:value-type="float" office:value="662547" calcext:value-type="float">
            <text:p>662547</text:p>
          </table:table-cell>
          <table:table-cell office:value-type="float" office:value="669862" calcext:value-type="float">
            <text:p>669862</text:p>
          </table:table-cell>
          <table:table-cell office:value-type="float" office:value="629548" calcext:value-type="float">
            <text:p>629548</text:p>
          </table:table-cell>
          <table:table-cell office:value-type="float" office:value="521466" calcext:value-type="float">
            <text:p>521466</text:p>
          </table:table-cell>
          <table:table-cell office:value-type="float" office:value="429523" calcext:value-type="float">
            <text:p>429523</text:p>
          </table:table-cell>
          <table:table-cell office:value-type="float" office:value="397402" calcext:value-type="float">
            <text:p>397402</text:p>
          </table:table-cell>
          <table:table-cell office:value-type="float" office:value="395027" calcext:value-type="float">
            <text:p>395027</text:p>
          </table:table-cell>
          <table:table-cell office:value-type="float" office:value="389073" calcext:value-type="float">
            <text:p>389073</text:p>
          </table:table-cell>
          <table:table-cell office:value-type="float" office:value="355634" calcext:value-type="float">
            <text:p>355634</text:p>
          </table:table-cell>
          <table:table-cell office:value-type="float" office:value="321462" calcext:value-type="float">
            <text:p>321462</text:p>
          </table:table-cell>
          <table:table-cell office:value-type="float" office:value="288654" calcext:value-type="float">
            <text:p>288654</text:p>
          </table:table-cell>
          <table:table-cell office:value-type="float" office:value="264013" calcext:value-type="float">
            <text:p>264013</text:p>
          </table:table-cell>
          <table:table-cell office:value-type="float" office:value="249606" calcext:value-type="float">
            <text:p>24960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大分県</text:p>
          </table:table-cell>
          <table:table-cell office:value-type="float" office:value="304543" calcext:value-type="float">
            <text:p>304543</text:p>
          </table:table-cell>
          <table:table-cell office:value-type="float" office:value="346749" calcext:value-type="float">
            <text:p>346749</text:p>
          </table:table-cell>
          <table:table-cell office:value-type="float" office:value="359872" calcext:value-type="float">
            <text:p>359872</text:p>
          </table:table-cell>
          <table:table-cell office:value-type="float" office:value="450443" calcext:value-type="float">
            <text:p>450443</text:p>
          </table:table-cell>
          <table:table-cell office:value-type="float" office:value="443717" calcext:value-type="float">
            <text:p>443717</text:p>
          </table:table-cell>
          <table:table-cell office:value-type="float" office:value="405103" calcext:value-type="float">
            <text:p>405103</text:p>
          </table:table-cell>
          <table:table-cell office:value-type="float" office:value="329717" calcext:value-type="float">
            <text:p>329717</text:p>
          </table:table-cell>
          <table:table-cell office:value-type="float" office:value="279605" calcext:value-type="float">
            <text:p>279605</text:p>
          </table:table-cell>
          <table:table-cell office:value-type="float" office:value="274612" calcext:value-type="float">
            <text:p>274612</text:p>
          </table:table-cell>
          <table:table-cell office:value-type="float" office:value="276390" calcext:value-type="float">
            <text:p>276390</text:p>
          </table:table-cell>
          <table:table-cell office:value-type="float" office:value="266502" calcext:value-type="float">
            <text:p>266502</text:p>
          </table:table-cell>
          <table:table-cell office:value-type="float" office:value="231265" calcext:value-type="float">
            <text:p>231265</text:p>
          </table:table-cell>
          <table:table-cell office:value-type="float" office:value="200909" calcext:value-type="float">
            <text:p>200909</text:p>
          </table:table-cell>
          <table:table-cell office:value-type="float" office:value="179439" calcext:value-type="float">
            <text:p>179439</text:p>
          </table:table-cell>
          <table:table-cell office:value-type="float" office:value="164541" calcext:value-type="float">
            <text:p>164541</text:p>
          </table:table-cell>
          <table:table-cell office:value-type="float" office:value="155634" calcext:value-type="float">
            <text:p>15563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宮崎県</text:p>
          </table:table-cell>
          <table:table-cell office:value-type="float" office:value="241785" calcext:value-type="float">
            <text:p>241785</text:p>
          </table:table-cell>
          <table:table-cell office:value-type="float" office:value="293277" calcext:value-type="float">
            <text:p>293277</text:p>
          </table:table-cell>
          <table:table-cell office:value-type="float" office:value="329338" calcext:value-type="float">
            <text:p>329338</text:p>
          </table:table-cell>
          <table:table-cell office:value-type="float" office:value="413908" calcext:value-type="float">
            <text:p>413908</text:p>
          </table:table-cell>
          <table:table-cell office:value-type="float" office:value="423247" calcext:value-type="float">
            <text:p>423247</text:p>
          </table:table-cell>
          <table:table-cell office:value-type="float" office:value="405950" calcext:value-type="float">
            <text:p>405950</text:p>
          </table:table-cell>
          <table:table-cell office:value-type="float" office:value="335056" calcext:value-type="float">
            <text:p>335056</text:p>
          </table:table-cell>
          <table:table-cell office:value-type="float" office:value="278242" calcext:value-type="float">
            <text:p>278242</text:p>
          </table:table-cell>
          <table:table-cell office:value-type="float" office:value="265987" calcext:value-type="float">
            <text:p>265987</text:p>
          </table:table-cell>
          <table:table-cell office:value-type="float" office:value="273766" calcext:value-type="float">
            <text:p>273766</text:p>
          </table:table-cell>
          <table:table-cell office:value-type="float" office:value="270084" calcext:value-type="float">
            <text:p>270084</text:p>
          </table:table-cell>
          <table:table-cell office:value-type="float" office:value="239738" calcext:value-type="float">
            <text:p>239738</text:p>
          </table:table-cell>
          <table:table-cell office:value-type="float" office:value="210806" calcext:value-type="float">
            <text:p>210806</text:p>
          </table:table-cell>
          <table:table-cell office:value-type="float" office:value="187431" calcext:value-type="float">
            <text:p>187431</text:p>
          </table:table-cell>
          <table:table-cell office:value-type="float" office:value="169075" calcext:value-type="float">
            <text:p>169075</text:p>
          </table:table-cell>
          <table:table-cell office:value-type="float" office:value="158588" calcext:value-type="float">
            <text:p>15858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鹿児島県</text:p>
          </table:table-cell>
          <table:table-cell office:value-type="float" office:value="555666" calcext:value-type="float">
            <text:p>555666</text:p>
          </table:table-cell>
          <table:table-cell office:value-type="float" office:value="623924" calcext:value-type="float">
            <text:p>623924</text:p>
          </table:table-cell>
          <table:table-cell office:value-type="float" office:value="635993" calcext:value-type="float">
            <text:p>635993</text:p>
          </table:table-cell>
          <table:table-cell office:value-type="float" office:value="680010" calcext:value-type="float">
            <text:p>680010</text:p>
          </table:table-cell>
          <table:table-cell office:value-type="float" office:value="756043" calcext:value-type="float">
            <text:p>756043</text:p>
          </table:table-cell>
          <table:table-cell office:value-type="float" office:value="718263" calcext:value-type="float">
            <text:p>718263</text:p>
          </table:table-cell>
          <table:table-cell office:value-type="float" office:value="594204" calcext:value-type="float">
            <text:p>594204</text:p>
          </table:table-cell>
          <table:table-cell office:value-type="float" office:value="468966" calcext:value-type="float">
            <text:p>468966</text:p>
          </table:table-cell>
          <table:table-cell office:value-type="float" office:value="410228" calcext:value-type="float">
            <text:p>410228</text:p>
          </table:table-cell>
          <table:table-cell office:value-type="float" office:value="399511" calcext:value-type="float">
            <text:p>399511</text:p>
          </table:table-cell>
          <table:table-cell office:value-type="float" office:value="393154" calcext:value-type="float">
            <text:p>393154</text:p>
          </table:table-cell>
          <table:table-cell office:value-type="float" office:value="357453" calcext:value-type="float">
            <text:p>357453</text:p>
          </table:table-cell>
          <table:table-cell office:value-type="float" office:value="319918" calcext:value-type="float">
            <text:p>319918</text:p>
          </table:table-cell>
          <table:table-cell office:value-type="float" office:value="280717" calcext:value-type="float">
            <text:p>280717</text:p>
          </table:table-cell>
          <table:table-cell office:value-type="float" office:value="252285" calcext:value-type="float">
            <text:p>252285</text:p>
          </table:table-cell>
          <table:table-cell office:value-type="float" office:value="233379" calcext:value-type="float">
            <text:p>23337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沖縄県</text:p>
          </table:table-cell>
          <table:table-cell office:value-type="float" office:value="213892" calcext:value-type="float">
            <text:p>213892</text:p>
          </table:table-cell>
          <table:table-cell office:value-type="float" office:value="229116" calcext:value-type="float">
            <text:p>229116</text:p>
          </table:table-cell>
          <table:table-cell office:value-type="float" office:value="233843" calcext:value-type="float">
            <text:p>233843</text:p>
          </table:table-cell>
          <table:table-cell office:value-type="float" office:value="358373" calcext:value-type="float">
            <text:p>358373</text:p>
          </table:table-cell>
          <table:table-cell office:value-type="float" office:value="324747" calcext:value-type="float">
            <text:p>324747</text:p>
          </table:table-cell>
          <table:table-cell office:value-type="float" office:value="367553" calcext:value-type="float">
            <text:p>367553</text:p>
          </table:table-cell>
          <table:table-cell office:value-type="float" office:value="363048" calcext:value-type="float">
            <text:p>363048</text:p>
          </table:table-cell>
          <table:table-cell office:value-type="float" office:value="329322" calcext:value-type="float">
            <text:p>329322</text:p>
          </table:table-cell>
          <table:table-cell office:value-type="float" office:value="326538" calcext:value-type="float">
            <text:p>326538</text:p>
          </table:table-cell>
          <table:table-cell office:value-type="float" office:value="325393" calcext:value-type="float">
            <text:p>325393</text:p>
          </table:table-cell>
          <table:table-cell office:value-type="float" office:value="322523" calcext:value-type="float">
            <text:p>322523</text:p>
          </table:table-cell>
          <table:table-cell office:value-type="float" office:value="299836" calcext:value-type="float">
            <text:p>299836</text:p>
          </table:table-cell>
          <table:table-cell office:value-type="float" office:value="281302" calcext:value-type="float">
            <text:p>281302</text:p>
          </table:table-cell>
          <table:table-cell office:value-type="float" office:value="264279" calcext:value-type="float">
            <text:p>264279</text:p>
          </table:table-cell>
          <table:table-cell office:value-type="float" office:value="254203" calcext:value-type="float">
            <text:p>254203</text:p>
          </table:table-cell>
          <table:table-cell office:value-type="float" office:value="246313" calcext:value-type="float">
            <text:p>246313</text:p>
          </table:table-cell>
          <table:table-cell table:number-columns-repeated="100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(15-64)" table:style-name="ta1">
        <table:table-column table:style-name="co4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3">
          <table:table-cell table:style-name="ce1" office:value-type="string" calcext:value-type="string">
            <text:p>１５歳〜６４歳　都道府県　人口 （大正９年～平成22年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地域</text:p>
          </table:table-cell>
          <table:table-cell table:style-name="ce2" office:value-type="string" calcext:value-type="string">
            <text:p>年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北海道</text:p>
          </table:table-cell>
          <table:table-cell office:value-type="float" office:value="1322774" calcext:value-type="float">
            <text:p>1322774</text:p>
          </table:table-cell>
          <table:table-cell office:value-type="float" office:value="1572842" calcext:value-type="float">
            <text:p>1572842</text:p>
          </table:table-cell>
          <table:table-cell office:value-type="float" office:value="1877116" calcext:value-type="float">
            <text:p>1877116</text:p>
          </table:table-cell>
          <table:table-cell office:value-type="float" office:value="2475350" calcext:value-type="float">
            <text:p>2475350</text:p>
          </table:table-cell>
          <table:table-cell office:value-type="float" office:value="2836557" calcext:value-type="float">
            <text:p>2836557</text:p>
          </table:table-cell>
          <table:table-cell office:value-type="float" office:value="3145664" calcext:value-type="float">
            <text:p>3145664</text:p>
          </table:table-cell>
          <table:table-cell office:value-type="float" office:value="3460359" calcext:value-type="float">
            <text:p>3460359</text:p>
          </table:table-cell>
          <table:table-cell office:value-type="float" office:value="3575731" calcext:value-type="float">
            <text:p>3575731</text:p>
          </table:table-cell>
          <table:table-cell office:value-type="float" office:value="3657884" calcext:value-type="float">
            <text:p>3657884</text:p>
          </table:table-cell>
          <table:table-cell office:value-type="float" office:value="3823808" calcext:value-type="float">
            <text:p>3823808</text:p>
          </table:table-cell>
          <table:table-cell office:value-type="float" office:value="3910729" calcext:value-type="float">
            <text:p>3910729</text:p>
          </table:table-cell>
          <table:table-cell office:value-type="float" office:value="3924717" calcext:value-type="float">
            <text:p>3924717</text:p>
          </table:table-cell>
          <table:table-cell office:value-type="float" office:value="3942868" calcext:value-type="float">
            <text:p>3942868</text:p>
          </table:table-cell>
          <table:table-cell office:value-type="float" office:value="3832902" calcext:value-type="float">
            <text:p>3832902</text:p>
          </table:table-cell>
          <table:table-cell office:value-type="float" office:value="3696064" calcext:value-type="float">
            <text:p>3696064</text:p>
          </table:table-cell>
          <table:table-cell office:value-type="float" office:value="3482169" calcext:value-type="float">
            <text:p>348216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青森県</text:p>
          </table:table-cell>
          <table:table-cell office:value-type="float" office:value="414614" calcext:value-type="float">
            <text:p>414614</text:p>
          </table:table-cell>
          <table:table-cell office:value-type="float" office:value="486698" calcext:value-type="float">
            <text:p>486698</text:p>
          </table:table-cell>
          <table:table-cell office:value-type="float" office:value="551273" calcext:value-type="float">
            <text:p>551273</text:p>
          </table:table-cell>
          <table:table-cell office:value-type="float" office:value="736964" calcext:value-type="float">
            <text:p>736964</text:p>
          </table:table-cell>
          <table:table-cell office:value-type="float" office:value="802896" calcext:value-type="float">
            <text:p>802896</text:p>
          </table:table-cell>
          <table:table-cell office:value-type="float" office:value="848838" calcext:value-type="float">
            <text:p>848838</text:p>
          </table:table-cell>
          <table:table-cell office:value-type="float" office:value="894521" calcext:value-type="float">
            <text:p>894521</text:p>
          </table:table-cell>
          <table:table-cell office:value-type="float" office:value="940235" calcext:value-type="float">
            <text:p>940235</text:p>
          </table:table-cell>
          <table:table-cell office:value-type="float" office:value="977541" calcext:value-type="float">
            <text:p>977541</text:p>
          </table:table-cell>
          <table:table-cell office:value-type="float" office:value="1022786" calcext:value-type="float">
            <text:p>1022786</text:p>
          </table:table-cell>
          <table:table-cell office:value-type="float" office:value="1027329" calcext:value-type="float">
            <text:p>1027329</text:p>
          </table:table-cell>
          <table:table-cell office:value-type="float" office:value="1000804" calcext:value-type="float">
            <text:p>1000804</text:p>
          </table:table-cell>
          <table:table-cell office:value-type="float" office:value="991311" calcext:value-type="float">
            <text:p>991311</text:p>
          </table:table-cell>
          <table:table-cell office:value-type="float" office:value="964661" calcext:value-type="float">
            <text:p>964661</text:p>
          </table:table-cell>
          <table:table-cell office:value-type="float" office:value="910856" calcext:value-type="float">
            <text:p>910856</text:p>
          </table:table-cell>
          <table:table-cell office:value-type="float" office:value="843587" calcext:value-type="float">
            <text:p>84358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岩手県</text:p>
          </table:table-cell>
          <table:table-cell office:value-type="float" office:value="471457" calcext:value-type="float">
            <text:p>471457</text:p>
          </table:table-cell>
          <table:table-cell office:value-type="float" office:value="537252" calcext:value-type="float">
            <text:p>537252</text:p>
          </table:table-cell>
          <table:table-cell office:value-type="float" office:value="607079" calcext:value-type="float">
            <text:p>607079</text:p>
          </table:table-cell>
          <table:table-cell office:value-type="float" office:value="778465" calcext:value-type="float">
            <text:p>778465</text:p>
          </table:table-cell>
          <table:table-cell office:value-type="float" office:value="835916" calcext:value-type="float">
            <text:p>835916</text:p>
          </table:table-cell>
          <table:table-cell office:value-type="float" office:value="870492" calcext:value-type="float">
            <text:p>870492</text:p>
          </table:table-cell>
          <table:table-cell office:value-type="float" office:value="895550" calcext:value-type="float">
            <text:p>895550</text:p>
          </table:table-cell>
          <table:table-cell office:value-type="float" office:value="908795" calcext:value-type="float">
            <text:p>908795</text:p>
          </table:table-cell>
          <table:table-cell office:value-type="float" office:value="928674" calcext:value-type="float">
            <text:p>928674</text:p>
          </table:table-cell>
          <table:table-cell office:value-type="float" office:value="952388" calcext:value-type="float">
            <text:p>952388</text:p>
          </table:table-cell>
          <table:table-cell office:value-type="float" office:value="955425" calcext:value-type="float">
            <text:p>955425</text:p>
          </table:table-cell>
          <table:table-cell office:value-type="float" office:value="941052" calcext:value-type="float">
            <text:p>941052</text:p>
          </table:table-cell>
          <table:table-cell office:value-type="float" office:value="925175" calcext:value-type="float">
            <text:p>925175</text:p>
          </table:table-cell>
          <table:table-cell office:value-type="float" office:value="899177" calcext:value-type="float">
            <text:p>899177</text:p>
          </table:table-cell>
          <table:table-cell office:value-type="float" office:value="850253" calcext:value-type="float">
            <text:p>850253</text:p>
          </table:table-cell>
          <table:table-cell office:value-type="float" office:value="795780" calcext:value-type="float">
            <text:p>79578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宮城県</text:p>
          </table:table-cell>
          <table:table-cell office:value-type="float" office:value="538853" calcext:value-type="float">
            <text:p>538853</text:p>
          </table:table-cell>
          <table:table-cell office:value-type="float" office:value="630332" calcext:value-type="float">
            <text:p>630332</text:p>
          </table:table-cell>
          <table:table-cell office:value-type="float" office:value="701985" calcext:value-type="float">
            <text:p>701985</text:p>
          </table:table-cell>
          <table:table-cell office:value-type="float" office:value="975587" calcext:value-type="float">
            <text:p>975587</text:p>
          </table:table-cell>
          <table:table-cell office:value-type="float" office:value="1025790" calcext:value-type="float">
            <text:p>1025790</text:p>
          </table:table-cell>
          <table:table-cell office:value-type="float" office:value="1063732" calcext:value-type="float">
            <text:p>1063732</text:p>
          </table:table-cell>
          <table:table-cell office:value-type="float" office:value="1141867" calcext:value-type="float">
            <text:p>1141867</text:p>
          </table:table-cell>
          <table:table-cell office:value-type="float" office:value="1244711" calcext:value-type="float">
            <text:p>1244711</text:p>
          </table:table-cell>
          <table:table-cell office:value-type="float" office:value="1343632" calcext:value-type="float">
            <text:p>1343632</text:p>
          </table:table-cell>
          <table:table-cell office:value-type="float" office:value="1419497" calcext:value-type="float">
            <text:p>1419497</text:p>
          </table:table-cell>
          <table:table-cell office:value-type="float" office:value="1478820" calcext:value-type="float">
            <text:p>1478820</text:p>
          </table:table-cell>
          <table:table-cell office:value-type="float" office:value="1535449" calcext:value-type="float">
            <text:p>1535449</text:p>
          </table:table-cell>
          <table:table-cell office:value-type="float" office:value="1595534" calcext:value-type="float">
            <text:p>1595534</text:p>
          </table:table-cell>
          <table:table-cell office:value-type="float" office:value="1601826" calcext:value-type="float">
            <text:p>1601826</text:p>
          </table:table-cell>
          <table:table-cell office:value-type="float" office:value="1558087" calcext:value-type="float">
            <text:p>1558087</text:p>
          </table:table-cell>
          <table:table-cell office:value-type="float" office:value="1501638" calcext:value-type="float">
            <text:p>150163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秋田県</text:p>
          </table:table-cell>
          <table:table-cell office:value-type="float" office:value="505600" calcext:value-type="float">
            <text:p>505600</text:p>
          </table:table-cell>
          <table:table-cell office:value-type="float" office:value="547813" calcext:value-type="float">
            <text:p>547813</text:p>
          </table:table-cell>
          <table:table-cell office:value-type="float" office:value="577828" calcext:value-type="float">
            <text:p>577828</text:p>
          </table:table-cell>
          <table:table-cell office:value-type="float" office:value="764502" calcext:value-type="float">
            <text:p>764502</text:p>
          </table:table-cell>
          <table:table-cell office:value-type="float" office:value="804479" calcext:value-type="float">
            <text:p>804479</text:p>
          </table:table-cell>
          <table:table-cell office:value-type="float" office:value="816077" calcext:value-type="float">
            <text:p>816077</text:p>
          </table:table-cell>
          <table:table-cell office:value-type="float" office:value="832800" calcext:value-type="float">
            <text:p>832800</text:p>
          </table:table-cell>
          <table:table-cell office:value-type="float" office:value="847538" calcext:value-type="float">
            <text:p>847538</text:p>
          </table:table-cell>
          <table:table-cell office:value-type="float" office:value="849459" calcext:value-type="float">
            <text:p>849459</text:p>
          </table:table-cell>
          <table:table-cell office:value-type="float" office:value="861312" calcext:value-type="float">
            <text:p>861312</text:p>
          </table:table-cell>
          <table:table-cell office:value-type="float" office:value="845473" calcext:value-type="float">
            <text:p>845473</text:p>
          </table:table-cell>
          <table:table-cell office:value-type="float" office:value="815840" calcext:value-type="float">
            <text:p>815840</text:p>
          </table:table-cell>
          <table:table-cell office:value-type="float" office:value="786983" calcext:value-type="float">
            <text:p>786983</text:p>
          </table:table-cell>
          <table:table-cell office:value-type="float" office:value="746252" calcext:value-type="float">
            <text:p>746252</text:p>
          </table:table-cell>
          <table:table-cell office:value-type="float" office:value="694288" calcext:value-type="float">
            <text:p>694288</text:p>
          </table:table-cell>
          <table:table-cell office:value-type="float" office:value="639633" calcext:value-type="float">
            <text:p>63963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山形県</text:p>
          </table:table-cell>
          <table:table-cell office:value-type="float" office:value="553130" calcext:value-type="float">
            <text:p>553130</text:p>
          </table:table-cell>
          <table:table-cell office:value-type="float" office:value="608991" calcext:value-type="float">
            <text:p>608991</text:p>
          </table:table-cell>
          <table:table-cell office:value-type="float" office:value="624123" calcext:value-type="float">
            <text:p>624123</text:p>
          </table:table-cell>
          <table:table-cell office:value-type="float" office:value="805740" calcext:value-type="float">
            <text:p>805740</text:p>
          </table:table-cell>
          <table:table-cell office:value-type="float" office:value="819425" calcext:value-type="float">
            <text:p>819425</text:p>
          </table:table-cell>
          <table:table-cell office:value-type="float" office:value="821599" calcext:value-type="float">
            <text:p>821599</text:p>
          </table:table-cell>
          <table:table-cell office:value-type="float" office:value="827075" calcext:value-type="float">
            <text:p>827075</text:p>
          </table:table-cell>
          <table:table-cell office:value-type="float" office:value="833203" calcext:value-type="float">
            <text:p>833203</text:p>
          </table:table-cell>
          <table:table-cell office:value-type="float" office:value="831116" calcext:value-type="float">
            <text:p>831116</text:p>
          </table:table-cell>
          <table:table-cell office:value-type="float" office:value="842612" calcext:value-type="float">
            <text:p>842612</text:p>
          </table:table-cell>
          <table:table-cell office:value-type="float" office:value="836219" calcext:value-type="float">
            <text:p>836219</text:p>
          </table:table-cell>
          <table:table-cell office:value-type="float" office:value="819200" calcext:value-type="float">
            <text:p>819200</text:p>
          </table:table-cell>
          <table:table-cell office:value-type="float" office:value="799251" calcext:value-type="float">
            <text:p>799251</text:p>
          </table:table-cell>
          <table:table-cell office:value-type="float" office:value="772100" calcext:value-type="float">
            <text:p>772100</text:p>
          </table:table-cell>
          <table:table-cell office:value-type="float" office:value="739030" calcext:value-type="float">
            <text:p>739030</text:p>
          </table:table-cell>
          <table:table-cell office:value-type="float" office:value="694110" calcext:value-type="float">
            <text:p>69411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福島県</text:p>
          </table:table-cell>
          <table:table-cell office:value-type="float" office:value="768798" calcext:value-type="float">
            <text:p>768798</text:p>
          </table:table-cell>
          <table:table-cell office:value-type="float" office:value="827833" calcext:value-type="float">
            <text:p>827833</text:p>
          </table:table-cell>
          <table:table-cell office:value-type="float" office:value="892339" calcext:value-type="float">
            <text:p>892339</text:p>
          </table:table-cell>
          <table:table-cell office:value-type="float" office:value="1187059" calcext:value-type="float">
            <text:p>1187059</text:p>
          </table:table-cell>
          <table:table-cell office:value-type="float" office:value="1216140" calcext:value-type="float">
            <text:p>1216140</text:p>
          </table:table-cell>
          <table:table-cell office:value-type="float" office:value="1208990" calcext:value-type="float">
            <text:p>1208990</text:p>
          </table:table-cell>
          <table:table-cell office:value-type="float" office:value="1239658" calcext:value-type="float">
            <text:p>1239658</text:p>
          </table:table-cell>
          <table:table-cell office:value-type="float" office:value="1283176" calcext:value-type="float">
            <text:p>1283176</text:p>
          </table:table-cell>
          <table:table-cell office:value-type="float" office:value="1316161" calcext:value-type="float">
            <text:p>1316161</text:p>
          </table:table-cell>
          <table:table-cell office:value-type="float" office:value="1355601" calcext:value-type="float">
            <text:p>1355601</text:p>
          </table:table-cell>
          <table:table-cell office:value-type="float" office:value="1371556" calcext:value-type="float">
            <text:p>1371556</text:p>
          </table:table-cell>
          <table:table-cell office:value-type="float" office:value="1377857" calcext:value-type="float">
            <text:p>1377857</text:p>
          </table:table-cell>
          <table:table-cell office:value-type="float" office:value="1380208" calcext:value-type="float">
            <text:p>1380208</text:p>
          </table:table-cell>
          <table:table-cell office:value-type="float" office:value="1353500" calcext:value-type="float">
            <text:p>1353500</text:p>
          </table:table-cell>
          <table:table-cell office:value-type="float" office:value="1307734" calcext:value-type="float">
            <text:p>1307734</text:p>
          </table:table-cell>
          <table:table-cell office:value-type="float" office:value="1236458" calcext:value-type="float">
            <text:p>123645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茨城県</text:p>
          </table:table-cell>
          <table:table-cell office:value-type="float" office:value="764022" calcext:value-type="float">
            <text:p>764022</text:p>
          </table:table-cell>
          <table:table-cell office:value-type="float" office:value="826734" calcext:value-type="float">
            <text:p>826734</text:p>
          </table:table-cell>
          <table:table-cell office:value-type="float" office:value="909578" calcext:value-type="float">
            <text:p>909578</text:p>
          </table:table-cell>
          <table:table-cell office:value-type="float" office:value="1179360" calcext:value-type="float">
            <text:p>1179360</text:p>
          </table:table-cell>
          <table:table-cell office:value-type="float" office:value="1212400" calcext:value-type="float">
            <text:p>1212400</text:p>
          </table:table-cell>
          <table:table-cell office:value-type="float" office:value="1240591" calcext:value-type="float">
            <text:p>1240591</text:p>
          </table:table-cell>
          <table:table-cell office:value-type="float" office:value="1327621" calcext:value-type="float">
            <text:p>1327621</text:p>
          </table:table-cell>
          <table:table-cell office:value-type="float" office:value="1440059" calcext:value-type="float">
            <text:p>1440059</text:p>
          </table:table-cell>
          <table:table-cell office:value-type="float" office:value="1565349" calcext:value-type="float">
            <text:p>1565349</text:p>
          </table:table-cell>
          <table:table-cell office:value-type="float" office:value="1692449" calcext:value-type="float">
            <text:p>1692449</text:p>
          </table:table-cell>
          <table:table-cell office:value-type="float" office:value="1818697" calcext:value-type="float">
            <text:p>1818697</text:p>
          </table:table-cell>
          <table:table-cell office:value-type="float" office:value="1943837" calcext:value-type="float">
            <text:p>1943837</text:p>
          </table:table-cell>
          <table:table-cell office:value-type="float" office:value="2030045" calcext:value-type="float">
            <text:p>2030045</text:p>
          </table:table-cell>
          <table:table-cell office:value-type="float" office:value="2030360" calcext:value-type="float">
            <text:p>2030360</text:p>
          </table:table-cell>
          <table:table-cell office:value-type="float" office:value="1974159" calcext:value-type="float">
            <text:p>1974159</text:p>
          </table:table-cell>
          <table:table-cell office:value-type="float" office:value="1891701" calcext:value-type="float">
            <text:p>189170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栃木県</text:p>
          </table:table-cell>
          <table:table-cell office:value-type="float" office:value="582844" calcext:value-type="float">
            <text:p>582844</text:p>
          </table:table-cell>
          <table:table-cell office:value-type="float" office:value="623826" calcext:value-type="float">
            <text:p>623826</text:p>
          </table:table-cell>
          <table:table-cell office:value-type="float" office:value="667031" calcext:value-type="float">
            <text:p>667031</text:p>
          </table:table-cell>
          <table:table-cell office:value-type="float" office:value="888941" calcext:value-type="float">
            <text:p>888941</text:p>
          </table:table-cell>
          <table:table-cell office:value-type="float" office:value="902104" calcext:value-type="float">
            <text:p>902104</text:p>
          </table:table-cell>
          <table:table-cell office:value-type="float" office:value="909207" calcext:value-type="float">
            <text:p>909207</text:p>
          </table:table-cell>
          <table:table-cell office:value-type="float" office:value="986774" calcext:value-type="float">
            <text:p>986774</text:p>
          </table:table-cell>
          <table:table-cell office:value-type="float" office:value="1069584" calcext:value-type="float">
            <text:p>1069584</text:p>
          </table:table-cell>
          <table:table-cell office:value-type="float" office:value="1143083" calcext:value-type="float">
            <text:p>1143083</text:p>
          </table:table-cell>
          <table:table-cell office:value-type="float" office:value="1191109" calcext:value-type="float">
            <text:p>1191109</text:p>
          </table:table-cell>
          <table:table-cell office:value-type="float" office:value="1243861" calcext:value-type="float">
            <text:p>1243861</text:p>
          </table:table-cell>
          <table:table-cell office:value-type="float" office:value="1315228" calcext:value-type="float">
            <text:p>1315228</text:p>
          </table:table-cell>
          <table:table-cell office:value-type="float" office:value="1350635" calcext:value-type="float">
            <text:p>1350635</text:p>
          </table:table-cell>
          <table:table-cell office:value-type="float" office:value="1352311" calcext:value-type="float">
            <text:p>1352311</text:p>
          </table:table-cell>
          <table:table-cell office:value-type="float" office:value="1336513" calcext:value-type="float">
            <text:p>1336513</text:p>
          </table:table-cell>
          <table:table-cell office:value-type="float" office:value="1281274" calcext:value-type="float">
            <text:p>128127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群馬県</text:p>
          </table:table-cell>
          <table:table-cell office:value-type="float" office:value="604063" calcext:value-type="float">
            <text:p>604063</text:p>
          </table:table-cell>
          <table:table-cell office:value-type="float" office:value="679793" calcext:value-type="float">
            <text:p>679793</text:p>
          </table:table-cell>
          <table:table-cell office:value-type="float" office:value="745405" calcext:value-type="float">
            <text:p>745405</text:p>
          </table:table-cell>
          <table:table-cell office:value-type="float" office:value="934110" calcext:value-type="float">
            <text:p>934110</text:p>
          </table:table-cell>
          <table:table-cell office:value-type="float" office:value="965061" calcext:value-type="float">
            <text:p>965061</text:p>
          </table:table-cell>
          <table:table-cell office:value-type="float" office:value="981555" calcext:value-type="float">
            <text:p>981555</text:p>
          </table:table-cell>
          <table:table-cell office:value-type="float" office:value="1071433" calcext:value-type="float">
            <text:p>1071433</text:p>
          </table:table-cell>
          <table:table-cell office:value-type="float" office:value="1131078" calcext:value-type="float">
            <text:p>1131078</text:p>
          </table:table-cell>
          <table:table-cell office:value-type="float" office:value="1174392" calcext:value-type="float">
            <text:p>1174392</text:p>
          </table:table-cell>
          <table:table-cell office:value-type="float" office:value="1222826" calcext:value-type="float">
            <text:p>1222826</text:p>
          </table:table-cell>
          <table:table-cell office:value-type="float" office:value="1281535" calcext:value-type="float">
            <text:p>1281535</text:p>
          </table:table-cell>
          <table:table-cell office:value-type="float" office:value="1340557" calcext:value-type="float">
            <text:p>1340557</text:p>
          </table:table-cell>
          <table:table-cell office:value-type="float" office:value="1360039" calcext:value-type="float">
            <text:p>1360039</text:p>
          </table:table-cell>
          <table:table-cell office:value-type="float" office:value="1346441" calcext:value-type="float">
            <text:p>1346441</text:p>
          </table:table-cell>
          <table:table-cell office:value-type="float" office:value="1314259" calcext:value-type="float">
            <text:p>1314259</text:p>
          </table:table-cell>
          <table:table-cell office:value-type="float" office:value="1251608" calcext:value-type="float">
            <text:p>125160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埼玉県</text:p>
          </table:table-cell>
          <table:table-cell office:value-type="float" office:value="752892" calcext:value-type="float">
            <text:p>752892</text:p>
          </table:table-cell>
          <table:table-cell office:value-type="float" office:value="828399" calcext:value-type="float">
            <text:p>828399</text:p>
          </table:table-cell>
          <table:table-cell office:value-type="float" office:value="929905" calcext:value-type="float">
            <text:p>929905</text:p>
          </table:table-cell>
          <table:table-cell office:value-type="float" office:value="1257941" calcext:value-type="float">
            <text:p>1257941</text:p>
          </table:table-cell>
          <table:table-cell office:value-type="float" office:value="1362837" calcext:value-type="float">
            <text:p>1362837</text:p>
          </table:table-cell>
          <table:table-cell office:value-type="float" office:value="1545841" calcext:value-type="float">
            <text:p>1545841</text:p>
          </table:table-cell>
          <table:table-cell office:value-type="float" office:value="2066337" calcext:value-type="float">
            <text:p>2066337</text:p>
          </table:table-cell>
          <table:table-cell office:value-type="float" office:value="2665020" calcext:value-type="float">
            <text:p>2665020</text:p>
          </table:table-cell>
          <table:table-cell office:value-type="float" office:value="3223138" calcext:value-type="float">
            <text:p>3223138</text:p>
          </table:table-cell>
          <table:table-cell office:value-type="float" office:value="3624550" calcext:value-type="float">
            <text:p>3624550</text:p>
          </table:table-cell>
          <table:table-cell office:value-type="float" office:value="4060573" calcext:value-type="float">
            <text:p>4060573</text:p>
          </table:table-cell>
          <table:table-cell office:value-type="float" office:value="4660202" calcext:value-type="float">
            <text:p>4660202</text:p>
          </table:table-cell>
          <table:table-cell office:value-type="float" office:value="4976945" calcext:value-type="float">
            <text:p>4976945</text:p>
          </table:table-cell>
          <table:table-cell office:value-type="float" office:value="5011202" calcext:value-type="float">
            <text:p>5011202</text:p>
          </table:table-cell>
          <table:table-cell office:value-type="float" office:value="4892253" calcext:value-type="float">
            <text:p>4892253</text:p>
          </table:table-cell>
          <table:table-cell office:value-type="float" office:value="4749108" calcext:value-type="float">
            <text:p>474910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千葉県</text:p>
          </table:table-cell>
          <table:table-cell office:value-type="float" office:value="767958" calcext:value-type="float">
            <text:p>767958</text:p>
          </table:table-cell>
          <table:table-cell office:value-type="float" office:value="845938" calcext:value-type="float">
            <text:p>845938</text:p>
          </table:table-cell>
          <table:table-cell office:value-type="float" office:value="912496" calcext:value-type="float">
            <text:p>912496</text:p>
          </table:table-cell>
          <table:table-cell office:value-type="float" office:value="1259903" calcext:value-type="float">
            <text:p>1259903</text:p>
          </table:table-cell>
          <table:table-cell office:value-type="float" office:value="1328303" calcext:value-type="float">
            <text:p>1328303</text:p>
          </table:table-cell>
          <table:table-cell office:value-type="float" office:value="1458717" calcext:value-type="float">
            <text:p>1458717</text:p>
          </table:table-cell>
          <table:table-cell office:value-type="float" office:value="1828708" calcext:value-type="float">
            <text:p>1828708</text:p>
          </table:table-cell>
          <table:table-cell office:value-type="float" office:value="2310068" calcext:value-type="float">
            <text:p>2310068</text:p>
          </table:table-cell>
          <table:table-cell office:value-type="float" office:value="2785401" calcext:value-type="float">
            <text:p>2785401</text:p>
          </table:table-cell>
          <table:table-cell office:value-type="float" office:value="3176100" calcext:value-type="float">
            <text:p>3176100</text:p>
          </table:table-cell>
          <table:table-cell office:value-type="float" office:value="3547459" calcext:value-type="float">
            <text:p>3547459</text:p>
          </table:table-cell>
          <table:table-cell office:value-type="float" office:value="3994245" calcext:value-type="float">
            <text:p>3994245</text:p>
          </table:table-cell>
          <table:table-cell office:value-type="float" office:value="4224738" calcext:value-type="float">
            <text:p>4224738</text:p>
          </table:table-cell>
          <table:table-cell office:value-type="float" office:value="4235925" calcext:value-type="float">
            <text:p>4235925</text:p>
          </table:table-cell>
          <table:table-cell office:value-type="float" office:value="4154600" calcext:value-type="float">
            <text:p>4154600</text:p>
          </table:table-cell>
          <table:table-cell office:value-type="float" office:value="4009060" calcext:value-type="float">
            <text:p>400906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東京都</text:p>
          </table:table-cell>
          <table:table-cell office:value-type="float" office:value="2414374" calcext:value-type="float">
            <text:p>2414374</text:p>
          </table:table-cell>
          <table:table-cell office:value-type="float" office:value="3551278" calcext:value-type="float">
            <text:p>3551278</text:p>
          </table:table-cell>
          <table:table-cell office:value-type="float" office:value="4839332" calcext:value-type="float">
            <text:p>4839332</text:p>
          </table:table-cell>
          <table:table-cell office:value-type="float" office:value="4090873" calcext:value-type="float">
            <text:p>4090873</text:p>
          </table:table-cell>
          <table:table-cell office:value-type="float" office:value="5493763" calcext:value-type="float">
            <text:p>5493763</text:p>
          </table:table-cell>
          <table:table-cell office:value-type="float" office:value="7067087" calcext:value-type="float">
            <text:p>7067087</text:p>
          </table:table-cell>
          <table:table-cell office:value-type="float" office:value="8183336" calcext:value-type="float">
            <text:p>8183336</text:p>
          </table:table-cell>
          <table:table-cell office:value-type="float" office:value="8416630" calcext:value-type="float">
            <text:p>8416630</text:p>
          </table:table-cell>
          <table:table-cell office:value-type="float" office:value="8360219" calcext:value-type="float">
            <text:p>8360219</text:p>
          </table:table-cell>
          <table:table-cell office:value-type="float" office:value="8308563" calcext:value-type="float">
            <text:p>8308563</text:p>
          </table:table-cell>
          <table:table-cell office:value-type="float" office:value="8638299" calcext:value-type="float">
            <text:p>8638299</text:p>
          </table:table-cell>
          <table:table-cell office:value-type="float" office:value="8790525" calcext:value-type="float">
            <text:p>8790525</text:p>
          </table:table-cell>
          <table:table-cell office:value-type="float" office:value="8705099" calcext:value-type="float">
            <text:p>8705099</text:p>
          </table:table-cell>
          <table:table-cell office:value-type="float" office:value="8685878" calcext:value-type="float">
            <text:p>8685878</text:p>
          </table:table-cell>
          <table:table-cell office:value-type="float" office:value="8695592" calcext:value-type="float">
            <text:p>8695592</text:p>
          </table:table-cell>
          <table:table-cell office:value-type="float" office:value="8850225" calcext:value-type="float">
            <text:p>88502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神奈川県</text:p>
          </table:table-cell>
          <table:table-cell office:value-type="float" office:value="802505" calcext:value-type="float">
            <text:p>802505</text:p>
          </table:table-cell>
          <table:table-cell office:value-type="float" office:value="977460" calcext:value-type="float">
            <text:p>977460</text:p>
          </table:table-cell>
          <table:table-cell office:value-type="float" office:value="1358407" calcext:value-type="float">
            <text:p>1358407</text:p>
          </table:table-cell>
          <table:table-cell office:value-type="float" office:value="1539478" calcext:value-type="float">
            <text:p>1539478</text:p>
          </table:table-cell>
          <table:table-cell office:value-type="float" office:value="1870173" calcext:value-type="float">
            <text:p>1870173</text:p>
          </table:table-cell>
          <table:table-cell office:value-type="float" office:value="2351581" calcext:value-type="float">
            <text:p>2351581</text:p>
          </table:table-cell>
          <table:table-cell office:value-type="float" office:value="3201686" calcext:value-type="float">
            <text:p>3201686</text:p>
          </table:table-cell>
          <table:table-cell office:value-type="float" office:value="3914556" calcext:value-type="float">
            <text:p>3914556</text:p>
          </table:table-cell>
          <table:table-cell office:value-type="float" office:value="4424772" calcext:value-type="float">
            <text:p>4424772</text:p>
          </table:table-cell>
          <table:table-cell office:value-type="float" office:value="4772542" calcext:value-type="float">
            <text:p>4772542</text:p>
          </table:table-cell>
          <table:table-cell office:value-type="float" office:value="5277568" calcext:value-type="float">
            <text:p>5277568</text:p>
          </table:table-cell>
          <table:table-cell office:value-type="float" office:value="5874445" calcext:value-type="float">
            <text:p>5874445</text:p>
          </table:table-cell>
          <table:table-cell office:value-type="float" office:value="6098448" calcext:value-type="float">
            <text:p>6098448</text:p>
          </table:table-cell>
          <table:table-cell office:value-type="float" office:value="6121470" calcext:value-type="float">
            <text:p>6121470</text:p>
          </table:table-cell>
          <table:table-cell office:value-type="float" office:value="6088141" calcext:value-type="float">
            <text:p>6088141</text:p>
          </table:table-cell>
          <table:table-cell office:value-type="float" office:value="5988857" calcext:value-type="float">
            <text:p>598885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新潟県</text:p>
          </table:table-cell>
          <table:table-cell office:value-type="float" office:value="987080" calcext:value-type="float">
            <text:p>987080</text:p>
          </table:table-cell>
          <table:table-cell office:value-type="float" office:value="1091261" calcext:value-type="float">
            <text:p>1091261</text:p>
          </table:table-cell>
          <table:table-cell office:value-type="float" office:value="1164254" calcext:value-type="float">
            <text:p>1164254</text:p>
          </table:table-cell>
          <table:table-cell office:value-type="float" office:value="1422688" calcext:value-type="float">
            <text:p>1422688</text:p>
          </table:table-cell>
          <table:table-cell office:value-type="float" office:value="1457500" calcext:value-type="float">
            <text:p>1457500</text:p>
          </table:table-cell>
          <table:table-cell office:value-type="float" office:value="1490414" calcext:value-type="float">
            <text:p>1490414</text:p>
          </table:table-cell>
          <table:table-cell office:value-type="float" office:value="1571831" calcext:value-type="float">
            <text:p>1571831</text:p>
          </table:table-cell>
          <table:table-cell office:value-type="float" office:value="1597283" calcext:value-type="float">
            <text:p>1597283</text:p>
          </table:table-cell>
          <table:table-cell office:value-type="float" office:value="1605664" calcext:value-type="float">
            <text:p>1605664</text:p>
          </table:table-cell>
          <table:table-cell office:value-type="float" office:value="1625404" calcext:value-type="float">
            <text:p>1625404</text:p>
          </table:table-cell>
          <table:table-cell office:value-type="float" office:value="1637657" calcext:value-type="float">
            <text:p>1637657</text:p>
          </table:table-cell>
          <table:table-cell office:value-type="float" office:value="1632329" calcext:value-type="float">
            <text:p>1632329</text:p>
          </table:table-cell>
          <table:table-cell office:value-type="float" office:value="1625889" calcext:value-type="float">
            <text:p>1625889</text:p>
          </table:table-cell>
          <table:table-cell office:value-type="float" office:value="1581186" calcext:value-type="float">
            <text:p>1581186</text:p>
          </table:table-cell>
          <table:table-cell office:value-type="float" office:value="1514869" calcext:value-type="float">
            <text:p>1514869</text:p>
          </table:table-cell>
          <table:table-cell office:value-type="float" office:value="1441262" calcext:value-type="float">
            <text:p>144126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富山県</text:p>
          </table:table-cell>
          <table:table-cell office:value-type="float" office:value="393489" calcext:value-type="float">
            <text:p>393489</text:p>
          </table:table-cell>
          <table:table-cell office:value-type="float" office:value="449281" calcext:value-type="float">
            <text:p>449281</text:p>
          </table:table-cell>
          <table:table-cell office:value-type="float" office:value="481772" calcext:value-type="float">
            <text:p>481772</text:p>
          </table:table-cell>
          <table:table-cell office:value-type="float" office:value="594073" calcext:value-type="float">
            <text:p>594073</text:p>
          </table:table-cell>
          <table:table-cell office:value-type="float" office:value="614972" calcext:value-type="float">
            <text:p>614972</text:p>
          </table:table-cell>
          <table:table-cell office:value-type="float" office:value="662018" calcext:value-type="float">
            <text:p>662018</text:p>
          </table:table-cell>
          <table:table-cell office:value-type="float" office:value="709713" calcext:value-type="float">
            <text:p>709713</text:p>
          </table:table-cell>
          <table:table-cell office:value-type="float" office:value="716831" calcext:value-type="float">
            <text:p>716831</text:p>
          </table:table-cell>
          <table:table-cell office:value-type="float" office:value="723024" calcext:value-type="float">
            <text:p>723024</text:p>
          </table:table-cell>
          <table:table-cell office:value-type="float" office:value="730099" calcext:value-type="float">
            <text:p>730099</text:p>
          </table:table-cell>
          <table:table-cell office:value-type="float" office:value="740728" calcext:value-type="float">
            <text:p>740728</text:p>
          </table:table-cell>
          <table:table-cell office:value-type="float" office:value="754081" calcext:value-type="float">
            <text:p>754081</text:p>
          </table:table-cell>
          <table:table-cell office:value-type="float" office:value="751639" calcext:value-type="float">
            <text:p>751639</text:p>
          </table:table-cell>
          <table:table-cell office:value-type="float" office:value="730541" calcext:value-type="float">
            <text:p>730541</text:p>
          </table:table-cell>
          <table:table-cell office:value-type="float" office:value="702924" calcext:value-type="float">
            <text:p>702924</text:p>
          </table:table-cell>
          <table:table-cell office:value-type="float" office:value="662072" calcext:value-type="float">
            <text:p>66207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石川県</text:p>
          </table:table-cell>
          <table:table-cell office:value-type="float" office:value="418310" calcext:value-type="float">
            <text:p>418310</text:p>
          </table:table-cell>
          <table:table-cell office:value-type="float" office:value="443868" calcext:value-type="float">
            <text:p>443868</text:p>
          </table:table-cell>
          <table:table-cell office:value-type="float" office:value="452076" calcext:value-type="float">
            <text:p>452076</text:p>
          </table:table-cell>
          <table:table-cell office:value-type="float" office:value="563649" calcext:value-type="float">
            <text:p>563649</text:p>
          </table:table-cell>
          <table:table-cell office:value-type="float" office:value="578096" calcext:value-type="float">
            <text:p>578096</text:p>
          </table:table-cell>
          <table:table-cell office:value-type="float" office:value="613802" calcext:value-type="float">
            <text:p>613802</text:p>
          </table:table-cell>
          <table:table-cell office:value-type="float" office:value="666139" calcext:value-type="float">
            <text:p>666139</text:p>
          </table:table-cell>
          <table:table-cell office:value-type="float" office:value="685300" calcext:value-type="float">
            <text:p>685300</text:p>
          </table:table-cell>
          <table:table-cell office:value-type="float" office:value="713690" calcext:value-type="float">
            <text:p>713690</text:p>
          </table:table-cell>
          <table:table-cell office:value-type="float" office:value="735098" calcext:value-type="float">
            <text:p>735098</text:p>
          </table:table-cell>
          <table:table-cell office:value-type="float" office:value="761172" calcext:value-type="float">
            <text:p>761172</text:p>
          </table:table-cell>
          <table:table-cell office:value-type="float" office:value="786378" calcext:value-type="float">
            <text:p>786378</text:p>
          </table:table-cell>
          <table:table-cell office:value-type="float" office:value="799338" calcext:value-type="float">
            <text:p>799338</text:p>
          </table:table-cell>
          <table:table-cell office:value-type="float" office:value="781137" calcext:value-type="float">
            <text:p>781137</text:p>
          </table:table-cell>
          <table:table-cell office:value-type="float" office:value="761257" calcext:value-type="float">
            <text:p>761257</text:p>
          </table:table-cell>
          <table:table-cell office:value-type="float" office:value="725951" calcext:value-type="float">
            <text:p>72595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福井県</text:p>
          </table:table-cell>
          <table:table-cell office:value-type="float" office:value="334340" calcext:value-type="float">
            <text:p>334340</text:p>
          </table:table-cell>
          <table:table-cell office:value-type="float" office:value="355602" calcext:value-type="float">
            <text:p>355602</text:p>
          </table:table-cell>
          <table:table-cell office:value-type="float" office:value="378633" calcext:value-type="float">
            <text:p>378633</text:p>
          </table:table-cell>
          <table:table-cell office:value-type="float" office:value="446646" calcext:value-type="float">
            <text:p>446646</text:p>
          </table:table-cell>
          <table:table-cell office:value-type="float" office:value="451296" calcext:value-type="float">
            <text:p>451296</text:p>
          </table:table-cell>
          <table:table-cell office:value-type="float" office:value="467299" calcext:value-type="float">
            <text:p>467299</text:p>
          </table:table-cell>
          <table:table-cell office:value-type="float" office:value="494820" calcext:value-type="float">
            <text:p>494820</text:p>
          </table:table-cell>
          <table:table-cell office:value-type="float" office:value="499142" calcext:value-type="float">
            <text:p>499142</text:p>
          </table:table-cell>
          <table:table-cell office:value-type="float" office:value="512478" calcext:value-type="float">
            <text:p>512478</text:p>
          </table:table-cell>
          <table:table-cell office:value-type="float" office:value="521186" calcext:value-type="float">
            <text:p>521186</text:p>
          </table:table-cell>
          <table:table-cell office:value-type="float" office:value="536679" calcext:value-type="float">
            <text:p>536679</text:p>
          </table:table-cell>
          <table:table-cell office:value-type="float" office:value="545297" calcext:value-type="float">
            <text:p>545297</text:p>
          </table:table-cell>
          <table:table-cell office:value-type="float" office:value="539592" calcext:value-type="float">
            <text:p>539592</text:p>
          </table:table-cell>
          <table:table-cell office:value-type="float" office:value="529017" calcext:value-type="float">
            <text:p>529017</text:p>
          </table:table-cell>
          <table:table-cell office:value-type="float" office:value="513858" calcext:value-type="float">
            <text:p>513858</text:p>
          </table:table-cell>
          <table:table-cell office:value-type="float" office:value="485409" calcext:value-type="float">
            <text:p>48540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山梨県</text:p>
          </table:table-cell>
          <table:table-cell office:value-type="float" office:value="321526" calcext:value-type="float">
            <text:p>321526</text:p>
          </table:table-cell>
          <table:table-cell office:value-type="float" office:value="349095" calcext:value-type="float">
            <text:p>349095</text:p>
          </table:table-cell>
          <table:table-cell office:value-type="float" office:value="368502" calcext:value-type="float">
            <text:p>368502</text:p>
          </table:table-cell>
          <table:table-cell office:value-type="float" office:value="468728" calcext:value-type="float">
            <text:p>468728</text:p>
          </table:table-cell>
          <table:table-cell office:value-type="float" office:value="478659" calcext:value-type="float">
            <text:p>478659</text:p>
          </table:table-cell>
          <table:table-cell office:value-type="float" office:value="481033" calcext:value-type="float">
            <text:p>481033</text:p>
          </table:table-cell>
          <table:table-cell office:value-type="float" office:value="493846" calcext:value-type="float">
            <text:p>493846</text:p>
          </table:table-cell>
          <table:table-cell office:value-type="float" office:value="505237" calcext:value-type="float">
            <text:p>505237</text:p>
          </table:table-cell>
          <table:table-cell office:value-type="float" office:value="515970" calcext:value-type="float">
            <text:p>515970</text:p>
          </table:table-cell>
          <table:table-cell office:value-type="float" office:value="528571" calcext:value-type="float">
            <text:p>528571</text:p>
          </table:table-cell>
          <table:table-cell office:value-type="float" office:value="552259" calcext:value-type="float">
            <text:p>552259</text:p>
          </table:table-cell>
          <table:table-cell office:value-type="float" office:value="569805" calcext:value-type="float">
            <text:p>569805</text:p>
          </table:table-cell>
          <table:table-cell office:value-type="float" office:value="584721" calcext:value-type="float">
            <text:p>584721</text:p>
          </table:table-cell>
          <table:table-cell office:value-type="float" office:value="576767" calcext:value-type="float">
            <text:p>576767</text:p>
          </table:table-cell>
          <table:table-cell office:value-type="float" office:value="562495" calcext:value-type="float">
            <text:p>562495</text:p>
          </table:table-cell>
          <table:table-cell office:value-type="float" office:value="531455" calcext:value-type="float">
            <text:p>53145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長野県</text:p>
          </table:table-cell>
          <table:table-cell office:value-type="float" office:value="910436" calcext:value-type="float">
            <text:p>910436</text:p>
          </table:table-cell>
          <table:table-cell office:value-type="float" office:value="992364" calcext:value-type="float">
            <text:p>992364</text:p>
          </table:table-cell>
          <table:table-cell office:value-type="float" office:value="978578" calcext:value-type="float">
            <text:p>978578</text:p>
          </table:table-cell>
          <table:table-cell office:value-type="float" office:value="1228134" calcext:value-type="float">
            <text:p>1228134</text:p>
          </table:table-cell>
          <table:table-cell office:value-type="float" office:value="1234427" calcext:value-type="float">
            <text:p>1234427</text:p>
          </table:table-cell>
          <table:table-cell office:value-type="float" office:value="1267103" calcext:value-type="float">
            <text:p>1267103</text:p>
          </table:table-cell>
          <table:table-cell office:value-type="float" office:value="1315337" calcext:value-type="float">
            <text:p>1315337</text:p>
          </table:table-cell>
          <table:table-cell office:value-type="float" office:value="1323665" calcext:value-type="float">
            <text:p>1323665</text:p>
          </table:table-cell>
          <table:table-cell office:value-type="float" office:value="1337660" calcext:value-type="float">
            <text:p>1337660</text:p>
          </table:table-cell>
          <table:table-cell office:value-type="float" office:value="1362192" calcext:value-type="float">
            <text:p>1362192</text:p>
          </table:table-cell>
          <table:table-cell office:value-type="float" office:value="1398750" calcext:value-type="float">
            <text:p>1398750</text:p>
          </table:table-cell>
          <table:table-cell office:value-type="float" office:value="1416125" calcext:value-type="float">
            <text:p>1416125</text:p>
          </table:table-cell>
          <table:table-cell office:value-type="float" office:value="1421782" calcext:value-type="float">
            <text:p>1421782</text:p>
          </table:table-cell>
          <table:table-cell office:value-type="float" office:value="1404575" calcext:value-type="float">
            <text:p>1404575</text:p>
          </table:table-cell>
          <table:table-cell office:value-type="float" office:value="1356317" calcext:value-type="float">
            <text:p>1356317</text:p>
          </table:table-cell>
          <table:table-cell office:value-type="float" office:value="1281683" calcext:value-type="float">
            <text:p>128168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岐阜県</text:p>
          </table:table-cell>
          <table:table-cell office:value-type="float" office:value="603058" calcext:value-type="float">
            <text:p>603058</text:p>
          </table:table-cell>
          <table:table-cell office:value-type="float" office:value="665120" calcext:value-type="float">
            <text:p>665120</text:p>
          </table:table-cell>
          <table:table-cell office:value-type="float" office:value="719304" calcext:value-type="float">
            <text:p>719304</text:p>
          </table:table-cell>
          <table:table-cell office:value-type="float" office:value="905321" calcext:value-type="float">
            <text:p>905321</text:p>
          </table:table-cell>
          <table:table-cell office:value-type="float" office:value="957337" calcext:value-type="float">
            <text:p>957337</text:p>
          </table:table-cell>
          <table:table-cell office:value-type="float" office:value="1041553" calcext:value-type="float">
            <text:p>1041553</text:p>
          </table:table-cell>
          <table:table-cell office:value-type="float" office:value="1144142" calcext:value-type="float">
            <text:p>1144142</text:p>
          </table:table-cell>
          <table:table-cell office:value-type="float" office:value="1193795" calcext:value-type="float">
            <text:p>1193795</text:p>
          </table:table-cell>
          <table:table-cell office:value-type="float" office:value="1244643" calcext:value-type="float">
            <text:p>1244643</text:p>
          </table:table-cell>
          <table:table-cell office:value-type="float" office:value="1299372" calcext:value-type="float">
            <text:p>1299372</text:p>
          </table:table-cell>
          <table:table-cell office:value-type="float" office:value="1359334" calcext:value-type="float">
            <text:p>1359334</text:p>
          </table:table-cell>
          <table:table-cell office:value-type="float" office:value="1415333" calcext:value-type="float">
            <text:p>1415333</text:p>
          </table:table-cell>
          <table:table-cell office:value-type="float" office:value="1430294" calcext:value-type="float">
            <text:p>1430294</text:p>
          </table:table-cell>
          <table:table-cell office:value-type="float" office:value="1401064" calcext:value-type="float">
            <text:p>1401064</text:p>
          </table:table-cell>
          <table:table-cell office:value-type="float" office:value="1357583" calcext:value-type="float">
            <text:p>1357583</text:p>
          </table:table-cell>
          <table:table-cell office:value-type="float" office:value="1282800" calcext:value-type="float">
            <text:p>128280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静岡県</text:p>
          </table:table-cell>
          <table:table-cell office:value-type="float" office:value="867426" calcext:value-type="float">
            <text:p>867426</text:p>
          </table:table-cell>
          <table:table-cell office:value-type="float" office:value="1003321" calcext:value-type="float">
            <text:p>1003321</text:p>
          </table:table-cell>
          <table:table-cell office:value-type="float" office:value="1149631" calcext:value-type="float">
            <text:p>1149631</text:p>
          </table:table-cell>
          <table:table-cell office:value-type="float" office:value="1451268" calcext:value-type="float">
            <text:p>1451268</text:p>
          </table:table-cell>
          <table:table-cell office:value-type="float" office:value="1604596" calcext:value-type="float">
            <text:p>1604596</text:p>
          </table:table-cell>
          <table:table-cell office:value-type="float" office:value="1741510" calcext:value-type="float">
            <text:p>1741510</text:p>
          </table:table-cell>
          <table:table-cell office:value-type="float" office:value="1950298" calcext:value-type="float">
            <text:p>1950298</text:p>
          </table:table-cell>
          <table:table-cell office:value-type="float" office:value="2106471" calcext:value-type="float">
            <text:p>2106471</text:p>
          </table:table-cell>
          <table:table-cell office:value-type="float" office:value="2222518" calcext:value-type="float">
            <text:p>2222518</text:p>
          </table:table-cell>
          <table:table-cell office:value-type="float" office:value="2301206" calcext:value-type="float">
            <text:p>2301206</text:p>
          </table:table-cell>
          <table:table-cell office:value-type="float" office:value="2411753" calcext:value-type="float">
            <text:p>2411753</text:p>
          </table:table-cell>
          <table:table-cell office:value-type="float" office:value="2530257" calcext:value-type="float">
            <text:p>2530257</text:p>
          </table:table-cell>
          <table:table-cell office:value-type="float" office:value="2564385" calcext:value-type="float">
            <text:p>2564385</text:p>
          </table:table-cell>
          <table:table-cell office:value-type="float" office:value="2532256" calcext:value-type="float">
            <text:p>2532256</text:p>
          </table:table-cell>
          <table:table-cell office:value-type="float" office:value="2471335" calcext:value-type="float">
            <text:p>2471335</text:p>
          </table:table-cell>
          <table:table-cell office:value-type="float" office:value="2339915" calcext:value-type="float">
            <text:p>233991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愛知県</text:p>
          </table:table-cell>
          <table:table-cell office:value-type="float" office:value="1211356" calcext:value-type="float">
            <text:p>1211356</text:p>
          </table:table-cell>
          <table:table-cell office:value-type="float" office:value="1536296" calcext:value-type="float">
            <text:p>1536296</text:p>
          </table:table-cell>
          <table:table-cell office:value-type="float" office:value="1915321" calcext:value-type="float">
            <text:p>1915321</text:p>
          </table:table-cell>
          <table:table-cell office:value-type="float" office:value="2029726" calcext:value-type="float">
            <text:p>2029726</text:p>
          </table:table-cell>
          <table:table-cell office:value-type="float" office:value="2377088" calcext:value-type="float">
            <text:p>2377088</text:p>
          </table:table-cell>
          <table:table-cell office:value-type="float" office:value="2840677" calcext:value-type="float">
            <text:p>2840677</text:p>
          </table:table-cell>
          <table:table-cell office:value-type="float" office:value="3394933" calcext:value-type="float">
            <text:p>3394933</text:p>
          </table:table-cell>
          <table:table-cell office:value-type="float" office:value="3768879" calcext:value-type="float">
            <text:p>3768879</text:p>
          </table:table-cell>
          <table:table-cell office:value-type="float" office:value="4010257" calcext:value-type="float">
            <text:p>4010257</text:p>
          </table:table-cell>
          <table:table-cell office:value-type="float" office:value="4202305" calcext:value-type="float">
            <text:p>4202305</text:p>
          </table:table-cell>
          <table:table-cell office:value-type="float" office:value="4458167" calcext:value-type="float">
            <text:p>4458167</text:p>
          </table:table-cell>
          <table:table-cell office:value-type="float" office:value="4784821" calcext:value-type="float">
            <text:p>4784821</text:p>
          </table:table-cell>
          <table:table-cell office:value-type="float" office:value="4919095" calcext:value-type="float">
            <text:p>4919095</text:p>
          </table:table-cell>
          <table:table-cell office:value-type="float" office:value="4914857" calcext:value-type="float">
            <text:p>4914857</text:p>
          </table:table-cell>
          <table:table-cell office:value-type="float" office:value="4901072" calcext:value-type="float">
            <text:p>4901072</text:p>
          </table:table-cell>
          <table:table-cell office:value-type="float" office:value="4791445" calcext:value-type="float">
            <text:p>479144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三重県</text:p>
          </table:table-cell>
          <table:table-cell office:value-type="float" office:value="614342" calcext:value-type="float">
            <text:p>614342</text:p>
          </table:table-cell>
          <table:table-cell office:value-type="float" office:value="669377" calcext:value-type="float">
            <text:p>669377</text:p>
          </table:table-cell>
          <table:table-cell office:value-type="float" office:value="693007" calcext:value-type="float">
            <text:p>693007</text:p>
          </table:table-cell>
          <table:table-cell office:value-type="float" office:value="869474" calcext:value-type="float">
            <text:p>869474</text:p>
          </table:table-cell>
          <table:table-cell office:value-type="float" office:value="911774" calcext:value-type="float">
            <text:p>911774</text:p>
          </table:table-cell>
          <table:table-cell office:value-type="float" office:value="950531" calcext:value-type="float">
            <text:p>950531</text:p>
          </table:table-cell>
          <table:table-cell office:value-type="float" office:value="1019994" calcext:value-type="float">
            <text:p>1019994</text:p>
          </table:table-cell>
          <table:table-cell office:value-type="float" office:value="1044451" calcext:value-type="float">
            <text:p>1044451</text:p>
          </table:table-cell>
          <table:table-cell office:value-type="float" office:value="1080115" calcext:value-type="float">
            <text:p>1080115</text:p>
          </table:table-cell>
          <table:table-cell office:value-type="float" office:value="1113812" calcext:value-type="float">
            <text:p>1113812</text:p>
          </table:table-cell>
          <table:table-cell office:value-type="float" office:value="1164508" calcext:value-type="float">
            <text:p>1164508</text:p>
          </table:table-cell>
          <table:table-cell office:value-type="float" office:value="1218368" calcext:value-type="float">
            <text:p>1218368</text:p>
          </table:table-cell>
          <table:table-cell office:value-type="float" office:value="1240428" calcext:value-type="float">
            <text:p>1240428</text:p>
          </table:table-cell>
          <table:table-cell office:value-type="float" office:value="1222594" calcext:value-type="float">
            <text:p>1222594</text:p>
          </table:table-cell>
          <table:table-cell office:value-type="float" office:value="1197255" calcext:value-type="float">
            <text:p>1197255</text:p>
          </table:table-cell>
          <table:table-cell office:value-type="float" office:value="1142275" calcext:value-type="float">
            <text:p>11422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滋賀県</text:p>
          </table:table-cell>
          <table:table-cell office:value-type="float" office:value="374560" calcext:value-type="float">
            <text:p>374560</text:p>
          </table:table-cell>
          <table:table-cell office:value-type="float" office:value="406563" calcext:value-type="float">
            <text:p>406563</text:p>
          </table:table-cell>
          <table:table-cell office:value-type="float" office:value="413971" calcext:value-type="float">
            <text:p>413971</text:p>
          </table:table-cell>
          <table:table-cell office:value-type="float" office:value="521093" calcext:value-type="float">
            <text:p>521093</text:p>
          </table:table-cell>
          <table:table-cell office:value-type="float" office:value="526103" calcext:value-type="float">
            <text:p>526103</text:p>
          </table:table-cell>
          <table:table-cell office:value-type="float" office:value="536713" calcext:value-type="float">
            <text:p>536713</text:p>
          </table:table-cell>
          <table:table-cell office:value-type="float" office:value="572816" calcext:value-type="float">
            <text:p>572816</text:p>
          </table:table-cell>
          <table:table-cell office:value-type="float" office:value="605063" calcext:value-type="float">
            <text:p>605063</text:p>
          </table:table-cell>
          <table:table-cell office:value-type="float" office:value="655159" calcext:value-type="float">
            <text:p>655159</text:p>
          </table:table-cell>
          <table:table-cell office:value-type="float" office:value="705815" calcext:value-type="float">
            <text:p>705815</text:p>
          </table:table-cell>
          <table:table-cell office:value-type="float" office:value="760695" calcext:value-type="float">
            <text:p>760695</text:p>
          </table:table-cell>
          <table:table-cell office:value-type="float" office:value="824232" calcext:value-type="float">
            <text:p>824232</text:p>
          </table:table-cell>
          <table:table-cell office:value-type="float" office:value="874455" calcext:value-type="float">
            <text:p>874455</text:p>
          </table:table-cell>
          <table:table-cell office:value-type="float" office:value="906629" calcext:value-type="float">
            <text:p>906629</text:p>
          </table:table-cell>
          <table:table-cell office:value-type="float" office:value="916572" calcext:value-type="float">
            <text:p>916572</text:p>
          </table:table-cell>
          <table:table-cell office:value-type="float" office:value="897583" calcext:value-type="float">
            <text:p>89758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京都府</text:p>
          </table:table-cell>
          <table:table-cell office:value-type="float" office:value="796943" calcext:value-type="float">
            <text:p>796943</text:p>
          </table:table-cell>
          <table:table-cell office:value-type="float" office:value="998111" calcext:value-type="float">
            <text:p>998111</text:p>
          </table:table-cell>
          <table:table-cell office:value-type="float" office:value="1092693" calcext:value-type="float">
            <text:p>1092693</text:p>
          </table:table-cell>
          <table:table-cell office:value-type="float" office:value="1145538" calcext:value-type="float">
            <text:p>1145538</text:p>
          </table:table-cell>
          <table:table-cell office:value-type="float" office:value="1252205" calcext:value-type="float">
            <text:p>1252205</text:p>
          </table:table-cell>
          <table:table-cell office:value-type="float" office:value="1356441" calcext:value-type="float">
            <text:p>1356441</text:p>
          </table:table-cell>
          <table:table-cell office:value-type="float" office:value="1503715" calcext:value-type="float">
            <text:p>1503715</text:p>
          </table:table-cell>
          <table:table-cell office:value-type="float" office:value="1588076" calcext:value-type="float">
            <text:p>1588076</text:p>
          </table:table-cell>
          <table:table-cell office:value-type="float" office:value="1646671" calcext:value-type="float">
            <text:p>1646671</text:p>
          </table:table-cell>
          <table:table-cell office:value-type="float" office:value="1693183" calcext:value-type="float">
            <text:p>1693183</text:p>
          </table:table-cell>
          <table:table-cell office:value-type="float" office:value="1757517" calcext:value-type="float">
            <text:p>1757517</text:p>
          </table:table-cell>
          <table:table-cell office:value-type="float" office:value="1816015" calcext:value-type="float">
            <text:p>1816015</text:p>
          </table:table-cell>
          <table:table-cell office:value-type="float" office:value="1842467" calcext:value-type="float">
            <text:p>1842467</text:p>
          </table:table-cell>
          <table:table-cell office:value-type="float" office:value="1810233" calcext:value-type="float">
            <text:p>1810233</text:p>
          </table:table-cell>
          <table:table-cell office:value-type="float" office:value="1755447" calcext:value-type="float">
            <text:p>1755447</text:p>
          </table:table-cell>
          <table:table-cell office:value-type="float" office:value="1653812" calcext:value-type="float">
            <text:p>165381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大阪府</text:p>
          </table:table-cell>
          <table:table-cell office:value-type="float" office:value="1679036" calcext:value-type="float">
            <text:p>1679036</text:p>
          </table:table-cell>
          <table:table-cell office:value-type="float" office:value="2349161" calcext:value-type="float">
            <text:p>2349161</text:p>
          </table:table-cell>
          <table:table-cell office:value-type="float" office:value="3134541" calcext:value-type="float">
            <text:p>3134541</text:p>
          </table:table-cell>
          <table:table-cell office:value-type="float" office:value="2472696" calcext:value-type="float">
            <text:p>2472696</text:p>
          </table:table-cell>
          <table:table-cell office:value-type="float" office:value="3054114" calcext:value-type="float">
            <text:p>3054114</text:p>
          </table:table-cell>
          <table:table-cell office:value-type="float" office:value="3861837" calcext:value-type="float">
            <text:p>3861837</text:p>
          </table:table-cell>
          <table:table-cell office:value-type="float" office:value="4826846" calcext:value-type="float">
            <text:p>4826846</text:p>
          </table:table-cell>
          <table:table-cell office:value-type="float" office:value="5406092" calcext:value-type="float">
            <text:p>5406092</text:p>
          </table:table-cell>
          <table:table-cell office:value-type="float" office:value="5652511" calcext:value-type="float">
            <text:p>5652511</text:p>
          </table:table-cell>
          <table:table-cell office:value-type="float" office:value="5783300" calcext:value-type="float">
            <text:p>5783300</text:p>
          </table:table-cell>
          <table:table-cell office:value-type="float" office:value="6093737" calcext:value-type="float">
            <text:p>6093737</text:p>
          </table:table-cell>
          <table:table-cell office:value-type="float" office:value="6347525" calcext:value-type="float">
            <text:p>6347525</text:p>
          </table:table-cell>
          <table:table-cell office:value-type="float" office:value="6411945" calcext:value-type="float">
            <text:p>6411945</text:p>
          </table:table-cell>
          <table:table-cell office:value-type="float" office:value="6224186" calcext:value-type="float">
            <text:p>6224186</text:p>
          </table:table-cell>
          <table:table-cell office:value-type="float" office:value="5913558" calcext:value-type="float">
            <text:p>5913558</text:p>
          </table:table-cell>
          <table:table-cell office:value-type="float" office:value="5648070" calcext:value-type="float">
            <text:p>564807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兵庫県</text:p>
          </table:table-cell>
          <table:table-cell office:value-type="float" office:value="1385734" calcext:value-type="float">
            <text:p>1385734</text:p>
          </table:table-cell>
          <table:table-cell office:value-type="float" office:value="1612580" calcext:value-type="float">
            <text:p>1612580</text:p>
          </table:table-cell>
          <table:table-cell office:value-type="float" office:value="1997406" calcext:value-type="float">
            <text:p>1997406</text:p>
          </table:table-cell>
          <table:table-cell office:value-type="float" office:value="2045505" calcext:value-type="float">
            <text:p>2045505</text:p>
          </table:table-cell>
          <table:table-cell office:value-type="float" office:value="2284166" calcext:value-type="float">
            <text:p>2284166</text:p>
          </table:table-cell>
          <table:table-cell office:value-type="float" office:value="2594822" calcext:value-type="float">
            <text:p>2594822</text:p>
          </table:table-cell>
          <table:table-cell office:value-type="float" office:value="3006974" calcext:value-type="float">
            <text:p>3006974</text:p>
          </table:table-cell>
          <table:table-cell office:value-type="float" office:value="3246965" calcext:value-type="float">
            <text:p>3246965</text:p>
          </table:table-cell>
          <table:table-cell office:value-type="float" office:value="3369577" calcext:value-type="float">
            <text:p>3369577</text:p>
          </table:table-cell>
          <table:table-cell office:value-type="float" office:value="3435027" calcext:value-type="float">
            <text:p>3435027</text:p>
          </table:table-cell>
          <table:table-cell office:value-type="float" office:value="3581543" calcext:value-type="float">
            <text:p>3581543</text:p>
          </table:table-cell>
          <table:table-cell office:value-type="float" office:value="3752880" calcext:value-type="float">
            <text:p>3752880</text:p>
          </table:table-cell>
          <table:table-cell office:value-type="float" office:value="3755500" calcext:value-type="float">
            <text:p>3755500</text:p>
          </table:table-cell>
          <table:table-cell office:value-type="float" office:value="3776483" calcext:value-type="float">
            <text:p>3776483</text:p>
          </table:table-cell>
          <table:table-cell office:value-type="float" office:value="3667475" calcext:value-type="float">
            <text:p>3667475</text:p>
          </table:table-cell>
          <table:table-cell office:value-type="float" office:value="3515442" calcext:value-type="float">
            <text:p>351544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奈良県</text:p>
          </table:table-cell>
          <table:table-cell office:value-type="float" office:value="324139" calcext:value-type="float">
            <text:p>324139</text:p>
          </table:table-cell>
          <table:table-cell office:value-type="float" office:value="352457" calcext:value-type="float">
            <text:p>352457</text:p>
          </table:table-cell>
          <table:table-cell office:value-type="float" office:value="372037" calcext:value-type="float">
            <text:p>372037</text:p>
          </table:table-cell>
          <table:table-cell office:value-type="float" office:value="473727" calcext:value-type="float">
            <text:p>473727</text:p>
          </table:table-cell>
          <table:table-cell office:value-type="float" office:value="494196" calcext:value-type="float">
            <text:p>494196</text:p>
          </table:table-cell>
          <table:table-cell office:value-type="float" office:value="515426" calcext:value-type="float">
            <text:p>515426</text:p>
          </table:table-cell>
          <table:table-cell office:value-type="float" office:value="568411" calcext:value-type="float">
            <text:p>568411</text:p>
          </table:table-cell>
          <table:table-cell office:value-type="float" office:value="643163" calcext:value-type="float">
            <text:p>643163</text:p>
          </table:table-cell>
          <table:table-cell office:value-type="float" office:value="723989" calcext:value-type="float">
            <text:p>723989</text:p>
          </table:table-cell>
          <table:table-cell office:value-type="float" office:value="804308" calcext:value-type="float">
            <text:p>804308</text:p>
          </table:table-cell>
          <table:table-cell office:value-type="float" office:value="883787" calcext:value-type="float">
            <text:p>883787</text:p>
          </table:table-cell>
          <table:table-cell office:value-type="float" office:value="958469" calcext:value-type="float">
            <text:p>958469</text:p>
          </table:table-cell>
          <table:table-cell office:value-type="float" office:value="999261" calcext:value-type="float">
            <text:p>999261</text:p>
          </table:table-cell>
          <table:table-cell office:value-type="float" office:value="987435" calcext:value-type="float">
            <text:p>987435</text:p>
          </table:table-cell>
          <table:table-cell office:value-type="float" office:value="938702" calcext:value-type="float">
            <text:p>938702</text:p>
          </table:table-cell>
          <table:table-cell office:value-type="float" office:value="875062" calcext:value-type="float">
            <text:p>87506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和歌山県</text:p>
          </table:table-cell>
          <table:table-cell office:value-type="float" office:value="422683" calcext:value-type="float">
            <text:p>422683</text:p>
          </table:table-cell>
          <table:table-cell office:value-type="float" office:value="481244" calcext:value-type="float">
            <text:p>481244</text:p>
          </table:table-cell>
          <table:table-cell office:value-type="float" office:value="508521" calcext:value-type="float">
            <text:p>508521</text:p>
          </table:table-cell>
          <table:table-cell office:value-type="float" office:value="594055" calcext:value-type="float">
            <text:p>594055</text:p>
          </table:table-cell>
          <table:table-cell office:value-type="float" office:value="627626" calcext:value-type="float">
            <text:p>627626</text:p>
          </table:table-cell>
          <table:table-cell office:value-type="float" office:value="645003" calcext:value-type="float">
            <text:p>645003</text:p>
          </table:table-cell>
          <table:table-cell office:value-type="float" office:value="692317" calcext:value-type="float">
            <text:p>692317</text:p>
          </table:table-cell>
          <table:table-cell office:value-type="float" office:value="702967" calcext:value-type="float">
            <text:p>702967</text:p>
          </table:table-cell>
          <table:table-cell office:value-type="float" office:value="708817" calcext:value-type="float">
            <text:p>708817</text:p>
          </table:table-cell>
          <table:table-cell office:value-type="float" office:value="714680" calcext:value-type="float">
            <text:p>714680</text:p>
          </table:table-cell>
          <table:table-cell office:value-type="float" office:value="718380" calcext:value-type="float">
            <text:p>718380</text:p>
          </table:table-cell>
          <table:table-cell office:value-type="float" office:value="716161" calcext:value-type="float">
            <text:p>716161</text:p>
          </table:table-cell>
          <table:table-cell office:value-type="float" office:value="709092" calcext:value-type="float">
            <text:p>709092</text:p>
          </table:table-cell>
          <table:table-cell office:value-type="float" office:value="683805" calcext:value-type="float">
            <text:p>683805</text:p>
          </table:table-cell>
          <table:table-cell office:value-type="float" office:value="642428" calcext:value-type="float">
            <text:p>642428</text:p>
          </table:table-cell>
          <table:table-cell office:value-type="float" office:value="594573" calcext:value-type="float">
            <text:p>5945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鳥取県</text:p>
          </table:table-cell>
          <table:table-cell office:value-type="float" office:value="262362" calcext:value-type="float">
            <text:p>262362</text:p>
          </table:table-cell>
          <table:table-cell office:value-type="float" office:value="276008" calcext:value-type="float">
            <text:p>276008</text:p>
          </table:table-cell>
          <table:table-cell office:value-type="float" office:value="278236" calcext:value-type="float">
            <text:p>278236</text:p>
          </table:table-cell>
          <table:table-cell office:value-type="float" office:value="355386" calcext:value-type="float">
            <text:p>355386</text:p>
          </table:table-cell>
          <table:table-cell office:value-type="float" office:value="367869" calcext:value-type="float">
            <text:p>367869</text:p>
          </table:table-cell>
          <table:table-cell office:value-type="float" office:value="366761" calcext:value-type="float">
            <text:p>366761</text:p>
          </table:table-cell>
          <table:table-cell office:value-type="float" office:value="374525" calcext:value-type="float">
            <text:p>374525</text:p>
          </table:table-cell>
          <table:table-cell office:value-type="float" office:value="380499" calcext:value-type="float">
            <text:p>380499</text:p>
          </table:table-cell>
          <table:table-cell office:value-type="float" office:value="388155" calcext:value-type="float">
            <text:p>388155</text:p>
          </table:table-cell>
          <table:table-cell office:value-type="float" office:value="398944" calcext:value-type="float">
            <text:p>398944</text:p>
          </table:table-cell>
          <table:table-cell office:value-type="float" office:value="400717" calcext:value-type="float">
            <text:p>400717</text:p>
          </table:table-cell>
          <table:table-cell office:value-type="float" office:value="397218" calcext:value-type="float">
            <text:p>397218</text:p>
          </table:table-cell>
          <table:table-cell office:value-type="float" office:value="390964" calcext:value-type="float">
            <text:p>390964</text:p>
          </table:table-cell>
          <table:table-cell office:value-type="float" office:value="383921" calcext:value-type="float">
            <text:p>383921</text:p>
          </table:table-cell>
          <table:table-cell office:value-type="float" office:value="375539" calcext:value-type="float">
            <text:p>375539</text:p>
          </table:table-cell>
          <table:table-cell office:value-type="float" office:value="352098" calcext:value-type="float">
            <text:p>35209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島根県</text:p>
          </table:table-cell>
          <table:table-cell office:value-type="float" office:value="420933" calcext:value-type="float">
            <text:p>420933</text:p>
          </table:table-cell>
          <table:table-cell office:value-type="float" office:value="430112" calcext:value-type="float">
            <text:p>430112</text:p>
          </table:table-cell>
          <table:table-cell office:value-type="float" office:value="425244" calcext:value-type="float">
            <text:p>425244</text:p>
          </table:table-cell>
          <table:table-cell office:value-type="float" office:value="523687" calcext:value-type="float">
            <text:p>523687</text:p>
          </table:table-cell>
          <table:table-cell office:value-type="float" office:value="542730" calcext:value-type="float">
            <text:p>542730</text:p>
          </table:table-cell>
          <table:table-cell office:value-type="float" office:value="531573" calcext:value-type="float">
            <text:p>531573</text:p>
          </table:table-cell>
          <table:table-cell office:value-type="float" office:value="523286" calcext:value-type="float">
            <text:p>523286</text:p>
          </table:table-cell>
          <table:table-cell office:value-type="float" office:value="508173" calcext:value-type="float">
            <text:p>508173</text:p>
          </table:table-cell>
          <table:table-cell office:value-type="float" office:value="504941" calcext:value-type="float">
            <text:p>504941</text:p>
          </table:table-cell>
          <table:table-cell office:value-type="float" office:value="509938" calcext:value-type="float">
            <text:p>509938</text:p>
          </table:table-cell>
          <table:table-cell office:value-type="float" office:value="510054" calcext:value-type="float">
            <text:p>510054</text:p>
          </table:table-cell>
          <table:table-cell office:value-type="float" office:value="494253" calcext:value-type="float">
            <text:p>494253</text:p>
          </table:table-cell>
          <table:table-cell office:value-type="float" office:value="477919" calcext:value-type="float">
            <text:p>477919</text:p>
          </table:table-cell>
          <table:table-cell office:value-type="float" office:value="460103" calcext:value-type="float">
            <text:p>460103</text:p>
          </table:table-cell>
          <table:table-cell office:value-type="float" office:value="439471" calcext:value-type="float">
            <text:p>439471</text:p>
          </table:table-cell>
          <table:table-cell office:value-type="float" office:value="414153" calcext:value-type="float">
            <text:p>41415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岡山県</text:p>
          </table:table-cell>
          <table:table-cell office:value-type="float" office:value="722883" calcext:value-type="float">
            <text:p>722883</text:p>
          </table:table-cell>
          <table:table-cell office:value-type="float" office:value="765956" calcext:value-type="float">
            <text:p>765956</text:p>
          </table:table-cell>
          <table:table-cell office:value-type="float" office:value="786723" calcext:value-type="float">
            <text:p>786723</text:p>
          </table:table-cell>
          <table:table-cell office:value-type="float" office:value="989764" calcext:value-type="float">
            <text:p>989764</text:p>
          </table:table-cell>
          <table:table-cell office:value-type="float" office:value="1031482" calcext:value-type="float">
            <text:p>1031482</text:p>
          </table:table-cell>
          <table:table-cell office:value-type="float" office:value="1064304" calcext:value-type="float">
            <text:p>1064304</text:p>
          </table:table-cell>
          <table:table-cell office:value-type="float" office:value="1105115" calcext:value-type="float">
            <text:p>1105115</text:p>
          </table:table-cell>
          <table:table-cell office:value-type="float" office:value="1155806" calcext:value-type="float">
            <text:p>1155806</text:p>
          </table:table-cell>
          <table:table-cell office:value-type="float" office:value="1203853" calcext:value-type="float">
            <text:p>1203853</text:p>
          </table:table-cell>
          <table:table-cell office:value-type="float" office:value="1223235" calcext:value-type="float">
            <text:p>1223235</text:p>
          </table:table-cell>
          <table:table-cell office:value-type="float" office:value="1257858" calcext:value-type="float">
            <text:p>1257858</text:p>
          </table:table-cell>
          <table:table-cell office:value-type="float" office:value="1286221" calcext:value-type="float">
            <text:p>1286221</text:p>
          </table:table-cell>
          <table:table-cell office:value-type="float" office:value="1294239" calcext:value-type="float">
            <text:p>1294239</text:p>
          </table:table-cell>
          <table:table-cell office:value-type="float" office:value="1265122" calcext:value-type="float">
            <text:p>1265122</text:p>
          </table:table-cell>
          <table:table-cell office:value-type="float" office:value="1236318" calcext:value-type="float">
            <text:p>1236318</text:p>
          </table:table-cell>
          <table:table-cell office:value-type="float" office:value="1178493" calcext:value-type="float">
            <text:p>117849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広島県</text:p>
          </table:table-cell>
          <table:table-cell office:value-type="float" office:value="880205" calcext:value-type="float">
            <text:p>880205</text:p>
          </table:table-cell>
          <table:table-cell office:value-type="float" office:value="980986" calcext:value-type="float">
            <text:p>980986</text:p>
          </table:table-cell>
          <table:table-cell office:value-type="float" office:value="1116233" calcext:value-type="float">
            <text:p>1116233</text:p>
          </table:table-cell>
          <table:table-cell office:value-type="float" office:value="1241930" calcext:value-type="float">
            <text:p>1241930</text:p>
          </table:table-cell>
          <table:table-cell office:value-type="float" office:value="1311150" calcext:value-type="float">
            <text:p>1311150</text:p>
          </table:table-cell>
          <table:table-cell office:value-type="float" office:value="1398637" calcext:value-type="float">
            <text:p>1398637</text:p>
          </table:table-cell>
          <table:table-cell office:value-type="float" office:value="1552711" calcext:value-type="float">
            <text:p>1552711</text:p>
          </table:table-cell>
          <table:table-cell office:value-type="float" office:value="1676536" calcext:value-type="float">
            <text:p>1676536</text:p>
          </table:table-cell>
          <table:table-cell office:value-type="float" office:value="1777306" calcext:value-type="float">
            <text:p>1777306</text:p>
          </table:table-cell>
          <table:table-cell office:value-type="float" office:value="1811865" calcext:value-type="float">
            <text:p>1811865</text:p>
          </table:table-cell>
          <table:table-cell office:value-type="float" office:value="1879843" calcext:value-type="float">
            <text:p>1879843</text:p>
          </table:table-cell>
          <table:table-cell office:value-type="float" office:value="1936818" calcext:value-type="float">
            <text:p>1936818</text:p>
          </table:table-cell>
          <table:table-cell office:value-type="float" office:value="1956268" calcext:value-type="float">
            <text:p>1956268</text:p>
          </table:table-cell>
          <table:table-cell office:value-type="float" office:value="1916796" calcext:value-type="float">
            <text:p>1916796</text:p>
          </table:table-cell>
          <table:table-cell office:value-type="float" office:value="1858849" calcext:value-type="float">
            <text:p>1858849</text:p>
          </table:table-cell>
          <table:table-cell office:value-type="float" office:value="1765036" calcext:value-type="float">
            <text:p>176503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山口県</text:p>
          </table:table-cell>
          <table:table-cell office:value-type="float" office:value="607078" calcext:value-type="float">
            <text:p>607078</text:p>
          </table:table-cell>
          <table:table-cell office:value-type="float" office:value="665413" calcext:value-type="float">
            <text:p>665413</text:p>
          </table:table-cell>
          <table:table-cell office:value-type="float" office:value="768283" calcext:value-type="float">
            <text:p>768283</text:p>
          </table:table-cell>
          <table:table-cell office:value-type="float" office:value="915871" calcext:value-type="float">
            <text:p>915871</text:p>
          </table:table-cell>
          <table:table-cell office:value-type="float" office:value="971826" calcext:value-type="float">
            <text:p>971826</text:p>
          </table:table-cell>
          <table:table-cell office:value-type="float" office:value="1002957" calcext:value-type="float">
            <text:p>1002957</text:p>
          </table:table-cell>
          <table:table-cell office:value-type="float" office:value="1027984" calcext:value-type="float">
            <text:p>1027984</text:p>
          </table:table-cell>
          <table:table-cell office:value-type="float" office:value="1025839" calcext:value-type="float">
            <text:p>1025839</text:p>
          </table:table-cell>
          <table:table-cell office:value-type="float" office:value="1041291" calcext:value-type="float">
            <text:p>1041291</text:p>
          </table:table-cell>
          <table:table-cell office:value-type="float" office:value="1048137" calcext:value-type="float">
            <text:p>1048137</text:p>
          </table:table-cell>
          <table:table-cell office:value-type="float" office:value="1055436" calcext:value-type="float">
            <text:p>1055436</text:p>
          </table:table-cell>
          <table:table-cell office:value-type="float" office:value="1042910" calcext:value-type="float">
            <text:p>1042910</text:p>
          </table:table-cell>
          <table:table-cell office:value-type="float" office:value="1018839" calcext:value-type="float">
            <text:p>1018839</text:p>
          </table:table-cell>
          <table:table-cell office:value-type="float" office:value="974131" calcext:value-type="float">
            <text:p>974131</text:p>
          </table:table-cell>
          <table:table-cell office:value-type="float" office:value="920531" calcext:value-type="float">
            <text:p>920531</text:p>
          </table:table-cell>
          <table:table-cell office:value-type="float" office:value="857956" calcext:value-type="float">
            <text:p>85795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徳島県</text:p>
          </table:table-cell>
          <table:table-cell office:value-type="float" office:value="372480" calcext:value-type="float">
            <text:p>372480</text:p>
          </table:table-cell>
          <table:table-cell office:value-type="float" office:value="397356" calcext:value-type="float">
            <text:p>397356</text:p>
          </table:table-cell>
          <table:table-cell office:value-type="float" office:value="393198" calcext:value-type="float">
            <text:p>393198</text:p>
          </table:table-cell>
          <table:table-cell office:value-type="float" office:value="501170" calcext:value-type="float">
            <text:p>501170</text:p>
          </table:table-cell>
          <table:table-cell office:value-type="float" office:value="510806" calcext:value-type="float">
            <text:p>510806</text:p>
          </table:table-cell>
          <table:table-cell office:value-type="float" office:value="508733" calcext:value-type="float">
            <text:p>508733</text:p>
          </table:table-cell>
          <table:table-cell office:value-type="float" office:value="527617" calcext:value-type="float">
            <text:p>527617</text:p>
          </table:table-cell>
          <table:table-cell office:value-type="float" office:value="531168" calcext:value-type="float">
            <text:p>531168</text:p>
          </table:table-cell>
          <table:table-cell office:value-type="float" office:value="541049" calcext:value-type="float">
            <text:p>541049</text:p>
          </table:table-cell>
          <table:table-cell office:value-type="float" office:value="550779" calcext:value-type="float">
            <text:p>550779</text:p>
          </table:table-cell>
          <table:table-cell office:value-type="float" office:value="553858" calcext:value-type="float">
            <text:p>553858</text:p>
          </table:table-cell>
          <table:table-cell office:value-type="float" office:value="551067" calcext:value-type="float">
            <text:p>551067</text:p>
          </table:table-cell>
          <table:table-cell office:value-type="float" office:value="541945" calcext:value-type="float">
            <text:p>541945</text:p>
          </table:table-cell>
          <table:table-cell office:value-type="float" office:value="525724" calcext:value-type="float">
            <text:p>525724</text:p>
          </table:table-cell>
          <table:table-cell office:value-type="float" office:value="506642" calcext:value-type="float">
            <text:p>506642</text:p>
          </table:table-cell>
          <table:table-cell office:value-type="float" office:value="471788" calcext:value-type="float">
            <text:p>47178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香川県</text:p>
          </table:table-cell>
          <table:table-cell office:value-type="float" office:value="374354" calcext:value-type="float">
            <text:p>374354</text:p>
          </table:table-cell>
          <table:table-cell office:value-type="float" office:value="413940" calcext:value-type="float">
            <text:p>413940</text:p>
          </table:table-cell>
          <table:table-cell office:value-type="float" office:value="413043" calcext:value-type="float">
            <text:p>413043</text:p>
          </table:table-cell>
          <table:table-cell office:value-type="float" office:value="553987" calcext:value-type="float">
            <text:p>553987</text:p>
          </table:table-cell>
          <table:table-cell office:value-type="float" office:value="564809" calcext:value-type="float">
            <text:p>564809</text:p>
          </table:table-cell>
          <table:table-cell office:value-type="float" office:value="572304" calcext:value-type="float">
            <text:p>572304</text:p>
          </table:table-cell>
          <table:table-cell office:value-type="float" office:value="604865" calcext:value-type="float">
            <text:p>604865</text:p>
          </table:table-cell>
          <table:table-cell office:value-type="float" office:value="620169" calcext:value-type="float">
            <text:p>620169</text:p>
          </table:table-cell>
          <table:table-cell office:value-type="float" office:value="645957" calcext:value-type="float">
            <text:p>645957</text:p>
          </table:table-cell>
          <table:table-cell office:value-type="float" office:value="658291" calcext:value-type="float">
            <text:p>658291</text:p>
          </table:table-cell>
          <table:table-cell office:value-type="float" office:value="672022" calcext:value-type="float">
            <text:p>672022</text:p>
          </table:table-cell>
          <table:table-cell office:value-type="float" office:value="680493" calcext:value-type="float">
            <text:p>680493</text:p>
          </table:table-cell>
          <table:table-cell office:value-type="float" office:value="678404" calcext:value-type="float">
            <text:p>678404</text:p>
          </table:table-cell>
          <table:table-cell office:value-type="float" office:value="659881" calcext:value-type="float">
            <text:p>659881</text:p>
          </table:table-cell>
          <table:table-cell office:value-type="float" office:value="635746" calcext:value-type="float">
            <text:p>635746</text:p>
          </table:table-cell>
          <table:table-cell office:value-type="float" office:value="595451" calcext:value-type="float">
            <text:p>59545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愛媛県</text:p>
          </table:table-cell>
          <table:table-cell office:value-type="float" office:value="587499" calcext:value-type="float">
            <text:p>587499</text:p>
          </table:table-cell>
          <table:table-cell office:value-type="float" office:value="637528" calcext:value-type="float">
            <text:p>637528</text:p>
          </table:table-cell>
          <table:table-cell office:value-type="float" office:value="653315" calcext:value-type="float">
            <text:p>653315</text:p>
          </table:table-cell>
          <table:table-cell office:value-type="float" office:value="871164" calcext:value-type="float">
            <text:p>871164</text:p>
          </table:table-cell>
          <table:table-cell office:value-type="float" office:value="895954" calcext:value-type="float">
            <text:p>895954</text:p>
          </table:table-cell>
          <table:table-cell office:value-type="float" office:value="901968" calcext:value-type="float">
            <text:p>901968</text:p>
          </table:table-cell>
          <table:table-cell office:value-type="float" office:value="933371" calcext:value-type="float">
            <text:p>933371</text:p>
          </table:table-cell>
          <table:table-cell office:value-type="float" office:value="942241" calcext:value-type="float">
            <text:p>942241</text:p>
          </table:table-cell>
          <table:table-cell office:value-type="float" office:value="968827" calcext:value-type="float">
            <text:p>968827</text:p>
          </table:table-cell>
          <table:table-cell office:value-type="float" office:value="990401" calcext:value-type="float">
            <text:p>990401</text:p>
          </table:table-cell>
          <table:table-cell office:value-type="float" office:value="1005968" calcext:value-type="float">
            <text:p>1005968</text:p>
          </table:table-cell>
          <table:table-cell office:value-type="float" office:value="1000404" calcext:value-type="float">
            <text:p>1000404</text:p>
          </table:table-cell>
          <table:table-cell office:value-type="float" office:value="982400" calcext:value-type="float">
            <text:p>982400</text:p>
          </table:table-cell>
          <table:table-cell office:value-type="float" office:value="953189" calcext:value-type="float">
            <text:p>953189</text:p>
          </table:table-cell>
          <table:table-cell office:value-type="float" office:value="914747" calcext:value-type="float">
            <text:p>914747</text:p>
          </table:table-cell>
          <table:table-cell office:value-type="float" office:value="858991" calcext:value-type="float">
            <text:p>85899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高知県</text:p>
          </table:table-cell>
          <table:table-cell office:value-type="float" office:value="394419" calcext:value-type="float">
            <text:p>394419</text:p>
          </table:table-cell>
          <table:table-cell office:value-type="float" office:value="417501" calcext:value-type="float">
            <text:p>417501</text:p>
          </table:table-cell>
          <table:table-cell office:value-type="float" office:value="412484" calcext:value-type="float">
            <text:p>412484</text:p>
          </table:table-cell>
          <table:table-cell office:value-type="float" office:value="525678" calcext:value-type="float">
            <text:p>525678</text:p>
          </table:table-cell>
          <table:table-cell office:value-type="float" office:value="532592" calcext:value-type="float">
            <text:p>532592</text:p>
          </table:table-cell>
          <table:table-cell office:value-type="float" office:value="528882" calcext:value-type="float">
            <text:p>528882</text:p>
          </table:table-cell>
          <table:table-cell office:value-type="float" office:value="530837" calcext:value-type="float">
            <text:p>530837</text:p>
          </table:table-cell>
          <table:table-cell office:value-type="float" office:value="524918" calcext:value-type="float">
            <text:p>524918</text:p>
          </table:table-cell>
          <table:table-cell office:value-type="float" office:value="536129" calcext:value-type="float">
            <text:p>536129</text:p>
          </table:table-cell>
          <table:table-cell office:value-type="float" office:value="547780" calcext:value-type="float">
            <text:p>547780</text:p>
          </table:table-cell>
          <table:table-cell office:value-type="float" office:value="548167" calcext:value-type="float">
            <text:p>548167</text:p>
          </table:table-cell>
          <table:table-cell office:value-type="float" office:value="535995" calcext:value-type="float">
            <text:p>535995</text:p>
          </table:table-cell>
          <table:table-cell office:value-type="float" office:value="522208" calcext:value-type="float">
            <text:p>522208</text:p>
          </table:table-cell>
          <table:table-cell office:value-type="float" office:value="509050" calcext:value-type="float">
            <text:p>509050</text:p>
          </table:table-cell>
          <table:table-cell office:value-type="float" office:value="487367" calcext:value-type="float">
            <text:p>487367</text:p>
          </table:table-cell>
          <table:table-cell office:value-type="float" office:value="447540" calcext:value-type="float">
            <text:p>44754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福岡県</text:p>
          </table:table-cell>
          <table:table-cell office:value-type="float" office:value="1320209" calcext:value-type="float">
            <text:p>1320209</text:p>
          </table:table-cell>
          <table:table-cell office:value-type="float" office:value="1513149" calcext:value-type="float">
            <text:p>1513149</text:p>
          </table:table-cell>
          <table:table-cell office:value-type="float" office:value="1866532" calcext:value-type="float">
            <text:p>1866532</text:p>
          </table:table-cell>
          <table:table-cell office:value-type="float" office:value="2126409" calcext:value-type="float">
            <text:p>2126409</text:p>
          </table:table-cell>
          <table:table-cell office:value-type="float" office:value="2355630" calcext:value-type="float">
            <text:p>2355630</text:p>
          </table:table-cell>
          <table:table-cell office:value-type="float" office:value="2541467" calcext:value-type="float">
            <text:p>2541467</text:p>
          </table:table-cell>
          <table:table-cell office:value-type="float" office:value="2678982" calcext:value-type="float">
            <text:p>2678982</text:p>
          </table:table-cell>
          <table:table-cell office:value-type="float" office:value="2791505" calcext:value-type="float">
            <text:p>2791505</text:p>
          </table:table-cell>
          <table:table-cell office:value-type="float" office:value="2933745" calcext:value-type="float">
            <text:p>2933745</text:p>
          </table:table-cell>
          <table:table-cell office:value-type="float" office:value="3073049" calcext:value-type="float">
            <text:p>3073049</text:p>
          </table:table-cell>
          <table:table-cell office:value-type="float" office:value="3190270" calcext:value-type="float">
            <text:p>3190270</text:p>
          </table:table-cell>
          <table:table-cell office:value-type="float" office:value="3287878" calcext:value-type="float">
            <text:p>3287878</text:p>
          </table:table-cell>
          <table:table-cell office:value-type="float" office:value="3382470" calcext:value-type="float">
            <text:p>3382470</text:p>
          </table:table-cell>
          <table:table-cell office:value-type="float" office:value="3393080" calcext:value-type="float">
            <text:p>3393080</text:p>
          </table:table-cell>
          <table:table-cell office:value-type="float" office:value="3326610" calcext:value-type="float">
            <text:p>3326610</text:p>
          </table:table-cell>
          <table:table-cell office:value-type="float" office:value="3227932" calcext:value-type="float">
            <text:p>322793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佐賀県</text:p>
          </table:table-cell>
          <table:table-cell office:value-type="float" office:value="386064" calcext:value-type="float">
            <text:p>386064</text:p>
          </table:table-cell>
          <table:table-cell office:value-type="float" office:value="394999" calcext:value-type="float">
            <text:p>394999</text:p>
          </table:table-cell>
          <table:table-cell office:value-type="float" office:value="400009" calcext:value-type="float">
            <text:p>400009</text:p>
          </table:table-cell>
          <table:table-cell office:value-type="float" office:value="552340" calcext:value-type="float">
            <text:p>552340</text:p>
          </table:table-cell>
          <table:table-cell office:value-type="float" office:value="571865" calcext:value-type="float">
            <text:p>571865</text:p>
          </table:table-cell>
          <table:table-cell office:value-type="float" office:value="558230" calcext:value-type="float">
            <text:p>558230</text:p>
          </table:table-cell>
          <table:table-cell office:value-type="float" office:value="543568" calcext:value-type="float">
            <text:p>543568</text:p>
          </table:table-cell>
          <table:table-cell office:value-type="float" office:value="546071" calcext:value-type="float">
            <text:p>546071</text:p>
          </table:table-cell>
          <table:table-cell office:value-type="float" office:value="545454" calcext:value-type="float">
            <text:p>545454</text:p>
          </table:table-cell>
          <table:table-cell office:value-type="float" office:value="562529" calcext:value-type="float">
            <text:p>562529</text:p>
          </table:table-cell>
          <table:table-cell office:value-type="float" office:value="569523" calcext:value-type="float">
            <text:p>569523</text:p>
          </table:table-cell>
          <table:table-cell office:value-type="float" office:value="566934" calcext:value-type="float">
            <text:p>566934</text:p>
          </table:table-cell>
          <table:table-cell office:value-type="float" office:value="566671" calcext:value-type="float">
            <text:p>566671</text:p>
          </table:table-cell>
          <table:table-cell office:value-type="float" office:value="553351" calcext:value-type="float">
            <text:p>553351</text:p>
          </table:table-cell>
          <table:table-cell office:value-type="float" office:value="537864" calcext:value-type="float">
            <text:p>537864</text:p>
          </table:table-cell>
          <table:table-cell office:value-type="float" office:value="515206" calcext:value-type="float">
            <text:p>51520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長崎県</text:p>
          </table:table-cell>
          <table:table-cell office:value-type="float" office:value="669609" calcext:value-type="float">
            <text:p>669609</text:p>
          </table:table-cell>
          <table:table-cell office:value-type="float" office:value="709520" calcext:value-type="float">
            <text:p>709520</text:p>
          </table:table-cell>
          <table:table-cell office:value-type="float" office:value="789746" calcext:value-type="float">
            <text:p>789746</text:p>
          </table:table-cell>
          <table:table-cell office:value-type="float" office:value="959013" calcext:value-type="float">
            <text:p>959013</text:p>
          </table:table-cell>
          <table:table-cell office:value-type="float" office:value="1010131" calcext:value-type="float">
            <text:p>1010131</text:p>
          </table:table-cell>
          <table:table-cell office:value-type="float" office:value="1019529" calcext:value-type="float">
            <text:p>1019529</text:p>
          </table:table-cell>
          <table:table-cell office:value-type="float" office:value="999303" calcext:value-type="float">
            <text:p>999303</text:p>
          </table:table-cell>
          <table:table-cell office:value-type="float" office:value="1002416" calcext:value-type="float">
            <text:p>1002416</text:p>
          </table:table-cell>
          <table:table-cell office:value-type="float" office:value="1019301" calcext:value-type="float">
            <text:p>1019301</text:p>
          </table:table-cell>
          <table:table-cell office:value-type="float" office:value="1035278" calcext:value-type="float">
            <text:p>1035278</text:p>
          </table:table-cell>
          <table:table-cell office:value-type="float" office:value="1038396" calcext:value-type="float">
            <text:p>1038396</text:p>
          </table:table-cell>
          <table:table-cell office:value-type="float" office:value="1016338" calcext:value-type="float">
            <text:p>1016338</text:p>
          </table:table-cell>
          <table:table-cell office:value-type="float" office:value="993783" calcext:value-type="float">
            <text:p>993783</text:p>
          </table:table-cell>
          <table:table-cell office:value-type="float" office:value="956692" calcext:value-type="float">
            <text:p>956692</text:p>
          </table:table-cell>
          <table:table-cell office:value-type="float" office:value="913224" calcext:value-type="float">
            <text:p>913224</text:p>
          </table:table-cell>
          <table:table-cell office:value-type="float" office:value="857416" calcext:value-type="float">
            <text:p>85741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熊本県</text:p>
          </table:table-cell>
          <table:table-cell office:value-type="float" office:value="711440" calcext:value-type="float">
            <text:p>711440</text:p>
          </table:table-cell>
          <table:table-cell office:value-type="float" office:value="767136" calcext:value-type="float">
            <text:p>767136</text:p>
          </table:table-cell>
          <table:table-cell office:value-type="float" office:value="767177" calcext:value-type="float">
            <text:p>767177</text:p>
          </table:table-cell>
          <table:table-cell office:value-type="float" office:value="1059501" calcext:value-type="float">
            <text:p>1059501</text:p>
          </table:table-cell>
          <table:table-cell office:value-type="float" office:value="1112182" calcext:value-type="float">
            <text:p>1112182</text:p>
          </table:table-cell>
          <table:table-cell office:value-type="float" office:value="1099534" calcext:value-type="float">
            <text:p>1099534</text:p>
          </table:table-cell>
          <table:table-cell office:value-type="float" office:value="1105606" calcext:value-type="float">
            <text:p>1105606</text:p>
          </table:table-cell>
          <table:table-cell office:value-type="float" office:value="1110662" calcext:value-type="float">
            <text:p>1110662</text:p>
          </table:table-cell>
          <table:table-cell office:value-type="float" office:value="1134900" calcext:value-type="float">
            <text:p>1134900</text:p>
          </table:table-cell>
          <table:table-cell office:value-type="float" office:value="1185078" calcext:value-type="float">
            <text:p>1185078</text:p>
          </table:table-cell>
          <table:table-cell office:value-type="float" office:value="1206658" calcext:value-type="float">
            <text:p>1206658</text:p>
          </table:table-cell>
          <table:table-cell office:value-type="float" office:value="1198319" calcext:value-type="float">
            <text:p>1198319</text:p>
          </table:table-cell>
          <table:table-cell office:value-type="float" office:value="1196479" calcext:value-type="float">
            <text:p>1196479</text:p>
          </table:table-cell>
          <table:table-cell office:value-type="float" office:value="1173790" calcext:value-type="float">
            <text:p>1173790</text:p>
          </table:table-cell>
          <table:table-cell office:value-type="float" office:value="1139125" calcext:value-type="float">
            <text:p>1139125</text:p>
          </table:table-cell>
          <table:table-cell office:value-type="float" office:value="1093440" calcext:value-type="float">
            <text:p>109344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大分県</text:p>
          </table:table-cell>
          <table:table-cell office:value-type="float" office:value="498405" calcext:value-type="float">
            <text:p>498405</text:p>
          </table:table-cell>
          <table:table-cell office:value-type="float" office:value="541459" calcext:value-type="float">
            <text:p>541459</text:p>
          </table:table-cell>
          <table:table-cell office:value-type="float" office:value="549716" calcext:value-type="float">
            <text:p>549716</text:p>
          </table:table-cell>
          <table:table-cell office:value-type="float" office:value="726881" calcext:value-type="float">
            <text:p>726881</text:p>
          </table:table-cell>
          <table:table-cell office:value-type="float" office:value="751849" calcext:value-type="float">
            <text:p>751849</text:p>
          </table:table-cell>
          <table:table-cell office:value-type="float" office:value="746271" calcext:value-type="float">
            <text:p>746271</text:p>
          </table:table-cell>
          <table:table-cell office:value-type="float" office:value="759450" calcext:value-type="float">
            <text:p>759450</text:p>
          </table:table-cell>
          <table:table-cell office:value-type="float" office:value="766049" calcext:value-type="float">
            <text:p>766049</text:p>
          </table:table-cell>
          <table:table-cell office:value-type="float" office:value="789878" calcext:value-type="float">
            <text:p>789878</text:p>
          </table:table-cell>
          <table:table-cell office:value-type="float" office:value="808130" calcext:value-type="float">
            <text:p>808130</text:p>
          </table:table-cell>
          <table:table-cell office:value-type="float" office:value="819891" calcext:value-type="float">
            <text:p>819891</text:p>
          </table:table-cell>
          <table:table-cell office:value-type="float" office:value="812665" calcext:value-type="float">
            <text:p>812665</text:p>
          </table:table-cell>
          <table:table-cell office:value-type="float" office:value="801035" calcext:value-type="float">
            <text:p>801035</text:p>
          </table:table-cell>
          <table:table-cell office:value-type="float" office:value="774403" calcext:value-type="float">
            <text:p>774403</text:p>
          </table:table-cell>
          <table:table-cell office:value-type="float" office:value="748872" calcext:value-type="float">
            <text:p>748872</text:p>
          </table:table-cell>
          <table:table-cell office:value-type="float" office:value="717319" calcext:value-type="float">
            <text:p>71731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宮崎県</text:p>
          </table:table-cell>
          <table:table-cell office:value-type="float" office:value="373186" calcext:value-type="float">
            <text:p>373186</text:p>
          </table:table-cell>
          <table:table-cell office:value-type="float" office:value="427204" calcext:value-type="float">
            <text:p>427204</text:p>
          </table:table-cell>
          <table:table-cell office:value-type="float" office:value="464198" calcext:value-type="float">
            <text:p>464198</text:p>
          </table:table-cell>
          <table:table-cell office:value-type="float" office:value="624020" calcext:value-type="float">
            <text:p>624020</text:p>
          </table:table-cell>
          <table:table-cell office:value-type="float" office:value="656706" calcext:value-type="float">
            <text:p>656706</text:p>
          </table:table-cell>
          <table:table-cell office:value-type="float" office:value="661023" calcext:value-type="float">
            <text:p>661023</text:p>
          </table:table-cell>
          <table:table-cell office:value-type="float" office:value="668656" calcext:value-type="float">
            <text:p>668656</text:p>
          </table:table-cell>
          <table:table-cell office:value-type="float" office:value="684091" calcext:value-type="float">
            <text:p>684091</text:p>
          </table:table-cell>
          <table:table-cell office:value-type="float" office:value="716077" calcext:value-type="float">
            <text:p>716077</text:p>
          </table:table-cell>
          <table:table-cell office:value-type="float" office:value="757074" calcext:value-type="float">
            <text:p>757074</text:p>
          </table:table-cell>
          <table:table-cell office:value-type="float" office:value="764617" calcext:value-type="float">
            <text:p>764617</text:p>
          </table:table-cell>
          <table:table-cell office:value-type="float" office:value="761368" calcext:value-type="float">
            <text:p>761368</text:p>
          </table:table-cell>
          <table:table-cell office:value-type="float" office:value="760751" calcext:value-type="float">
            <text:p>760751</text:p>
          </table:table-cell>
          <table:table-cell office:value-type="float" office:value="740401" calcext:value-type="float">
            <text:p>740401</text:p>
          </table:table-cell>
          <table:table-cell office:value-type="float" office:value="712527" calcext:value-type="float">
            <text:p>712527</text:p>
          </table:table-cell>
          <table:table-cell office:value-type="float" office:value="680854" calcext:value-type="float">
            <text:p>68085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鹿児島県</text:p>
          </table:table-cell>
          <table:table-cell office:value-type="float" office:value="782954" calcext:value-type="float">
            <text:p>782954</text:p>
          </table:table-cell>
          <table:table-cell office:value-type="float" office:value="849451" calcext:value-type="float">
            <text:p>849451</text:p>
          </table:table-cell>
          <table:table-cell office:value-type="float" office:value="852481" calcext:value-type="float">
            <text:p>852481</text:p>
          </table:table-cell>
          <table:table-cell office:value-type="float" office:value="1024366" calcext:value-type="float">
            <text:p>1024366</text:p>
          </table:table-cell>
          <table:table-cell office:value-type="float" office:value="1161668" calcext:value-type="float">
            <text:p>1161668</text:p>
          </table:table-cell>
          <table:table-cell office:value-type="float" office:value="1103720" calcext:value-type="float">
            <text:p>1103720</text:p>
          </table:table-cell>
          <table:table-cell office:value-type="float" office:value="1102221" calcext:value-type="float">
            <text:p>1102221</text:p>
          </table:table-cell>
          <table:table-cell office:value-type="float" office:value="1085707" calcext:value-type="float">
            <text:p>1085707</text:p>
          </table:table-cell>
          <table:table-cell office:value-type="float" office:value="1114775" calcext:value-type="float">
            <text:p>1114775</text:p>
          </table:table-cell>
          <table:table-cell office:value-type="float" office:value="1158216" calcext:value-type="float">
            <text:p>1158216</text:p>
          </table:table-cell>
          <table:table-cell office:value-type="float" office:value="1168410" calcext:value-type="float">
            <text:p>1168410</text:p>
          </table:table-cell>
          <table:table-cell office:value-type="float" office:value="1139774" calcext:value-type="float">
            <text:p>1139774</text:p>
          </table:table-cell>
          <table:table-cell office:value-type="float" office:value="1120432" calcext:value-type="float">
            <text:p>1120432</text:p>
          </table:table-cell>
          <table:table-cell office:value-type="float" office:value="1101401" calcext:value-type="float">
            <text:p>1101401</text:p>
          </table:table-cell>
          <table:table-cell office:value-type="float" office:value="1065960" calcext:value-type="float">
            <text:p>1065960</text:p>
          </table:table-cell>
          <table:table-cell office:value-type="float" office:value="1016150" calcext:value-type="float">
            <text:p>101615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沖縄県</text:p>
          </table:table-cell>
          <table:table-cell office:value-type="float" office:value="333073" calcext:value-type="float">
            <text:p>333073</text:p>
          </table:table-cell>
          <table:table-cell office:value-type="float" office:value="318257" calcext:value-type="float">
            <text:p>318257</text:p>
          </table:table-cell>
          <table:table-cell office:value-type="float" office:value="300937" calcext:value-type="float">
            <text:p>300937</text:p>
          </table:table-cell>
          <table:table-cell office:value-type="float" office:value="510551" calcext:value-type="float">
            <text:p>510551</text:p>
          </table:table-cell>
          <table:table-cell office:value-type="float" office:value="437367" calcext:value-type="float">
            <text:p>437367</text:p>
          </table:table-cell>
          <table:table-cell office:value-type="float" office:value="467269" calcext:value-type="float">
            <text:p>467269</text:p>
          </table:table-cell>
          <table:table-cell office:value-type="float" office:value="516288" calcext:value-type="float">
            <text:p>516288</text:p>
          </table:table-cell>
          <table:table-cell office:value-type="float" office:value="553486" calcext:value-type="float">
            <text:p>553486</text:p>
          </table:table-cell>
          <table:table-cell office:value-type="float" office:value="642115" calcext:value-type="float">
            <text:p>642115</text:p>
          </table:table-cell>
          <table:table-cell office:value-type="float" office:value="694174" calcext:value-type="float">
            <text:p>694174</text:p>
          </table:table-cell>
          <table:table-cell office:value-type="float" office:value="754119" calcext:value-type="float">
            <text:p>754119</text:p>
          </table:table-cell>
          <table:table-cell office:value-type="float" office:value="793287" calcext:value-type="float">
            <text:p>793287</text:p>
          </table:table-cell>
          <table:table-cell office:value-type="float" office:value="842752" calcext:value-type="float">
            <text:p>842752</text:p>
          </table:table-cell>
          <table:table-cell office:value-type="float" office:value="861826" calcext:value-type="float">
            <text:p>861826</text:p>
          </table:table-cell>
          <table:table-cell office:value-type="float" office:value="888046" calcext:value-type="float">
            <text:p>888046</text:p>
          </table:table-cell>
          <table:table-cell office:value-type="float" office:value="897960" calcext:value-type="float">
            <text:p>897960</text:p>
          </table:table-cell>
          <table:table-cell table:number-columns-repeated="100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(65&lt;=)" table:style-name="ta1">
        <table:table-column table:style-name="co4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６４歳以上　都道府県　人口 （大正９年～平成22年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地域</text:p>
          </table:table-cell>
          <table:table-cell table:style-name="ce2" office:value-type="string" calcext:value-type="string">
            <text:p>年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北海道</text:p>
          </table:table-cell>
          <table:table-cell office:value-type="float" office:value="70351" calcext:value-type="float">
            <text:p>70351</text:p>
          </table:table-cell>
          <table:table-cell office:value-type="float" office:value="81622" calcext:value-type="float">
            <text:p>81622</text:p>
          </table:table-cell>
          <table:table-cell office:value-type="float" office:value="107229" calcext:value-type="float">
            <text:p>107229</text:p>
          </table:table-cell>
          <table:table-cell office:value-type="float" office:value="160304" calcext:value-type="float">
            <text:p>160304</text:p>
          </table:table-cell>
          <table:table-cell office:value-type="float" office:value="186265" calcext:value-type="float">
            <text:p>186265</text:p>
          </table:table-cell>
          <table:table-cell office:value-type="float" office:value="212063" calcext:value-type="float">
            <text:p>212063</text:p>
          </table:table-cell>
          <table:table-cell office:value-type="float" office:value="249318" calcext:value-type="float">
            <text:p>249318</text:p>
          </table:table-cell>
          <table:table-cell office:value-type="float" office:value="299069" calcext:value-type="float">
            <text:p>299069</text:p>
          </table:table-cell>
          <table:table-cell office:value-type="float" office:value="366651" calcext:value-type="float">
            <text:p>366651</text:p>
          </table:table-cell>
          <table:table-cell office:value-type="float" office:value="451727" calcext:value-type="float">
            <text:p>451727</text:p>
          </table:table-cell>
          <table:table-cell office:value-type="float" office:value="549487" calcext:value-type="float">
            <text:p>549487</text:p>
          </table:table-cell>
          <table:table-cell office:value-type="float" office:value="674881" calcext:value-type="float">
            <text:p>674881</text:p>
          </table:table-cell>
          <table:table-cell office:value-type="float" office:value="844927" calcext:value-type="float">
            <text:p>844927</text:p>
          </table:table-cell>
          <table:table-cell office:value-type="float" office:value="1031552" calcext:value-type="float">
            <text:p>1031552</text:p>
          </table:table-cell>
          <table:table-cell office:value-type="float" office:value="1205692" calcext:value-type="float">
            <text:p>1205692</text:p>
          </table:table-cell>
          <table:table-cell office:value-type="float" office:value="1358068" calcext:value-type="float">
            <text:p>135806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青森県</text:p>
          </table:table-cell>
          <table:table-cell office:value-type="float" office:value="33330" calcext:value-type="float">
            <text:p>33330</text:p>
          </table:table-cell>
          <table:table-cell office:value-type="float" office:value="32505" calcext:value-type="float">
            <text:p>32505</text:p>
          </table:table-cell>
          <table:table-cell office:value-type="float" office:value="36470" calcext:value-type="float">
            <text:p>36470</text:p>
          </table:table-cell>
          <table:table-cell office:value-type="float" office:value="47209" calcext:value-type="float">
            <text:p>47209</text:p>
          </table:table-cell>
          <table:table-cell office:value-type="float" office:value="55428" calcext:value-type="float">
            <text:p>55428</text:p>
          </table:table-cell>
          <table:table-cell office:value-type="float" office:value="64371" calcext:value-type="float">
            <text:p>64371</text:p>
          </table:table-cell>
          <table:table-cell office:value-type="float" office:value="75002" calcext:value-type="float">
            <text:p>75002</text:p>
          </table:table-cell>
          <table:table-cell office:value-type="float" office:value="90402" calcext:value-type="float">
            <text:p>90402</text:p>
          </table:table-cell>
          <table:table-cell office:value-type="float" office:value="110752" calcext:value-type="float">
            <text:p>110752</text:p>
          </table:table-cell>
          <table:table-cell office:value-type="float" office:value="134516" calcext:value-type="float">
            <text:p>134516</text:p>
          </table:table-cell>
          <table:table-cell office:value-type="float" office:value="158547" calcext:value-type="float">
            <text:p>158547</text:p>
          </table:table-cell>
          <table:table-cell office:value-type="float" office:value="191776" calcext:value-type="float">
            <text:p>191776</text:p>
          </table:table-cell>
          <table:table-cell office:value-type="float" office:value="236745" calcext:value-type="float">
            <text:p>236745</text:p>
          </table:table-cell>
          <table:table-cell office:value-type="float" office:value="287099" calcext:value-type="float">
            <text:p>287099</text:p>
          </table:table-cell>
          <table:table-cell office:value-type="float" office:value="326562" calcext:value-type="float">
            <text:p>326562</text:p>
          </table:table-cell>
          <table:table-cell office:value-type="float" office:value="352768" calcext:value-type="float">
            <text:p>35276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岩手県</text:p>
          </table:table-cell>
          <table:table-cell office:value-type="float" office:value="52343" calcext:value-type="float">
            <text:p>52343</text:p>
          </table:table-cell>
          <table:table-cell office:value-type="float" office:value="49205" calcext:value-type="float">
            <text:p>49205</text:p>
          </table:table-cell>
          <table:table-cell office:value-type="float" office:value="48507" calcext:value-type="float">
            <text:p>48507</text:p>
          </table:table-cell>
          <table:table-cell office:value-type="float" office:value="59466" calcext:value-type="float">
            <text:p>59466</text:p>
          </table:table-cell>
          <table:table-cell office:value-type="float" office:value="68378" calcext:value-type="float">
            <text:p>68378</text:p>
          </table:table-cell>
          <table:table-cell office:value-type="float" office:value="76243" calcext:value-type="float">
            <text:p>76243</text:p>
          </table:table-cell>
          <table:table-cell office:value-type="float" office:value="86047" calcext:value-type="float">
            <text:p>86047</text:p>
          </table:table-cell>
          <table:table-cell office:value-type="float" office:value="100470" calcext:value-type="float">
            <text:p>100470</text:p>
          </table:table-cell>
          <table:table-cell office:value-type="float" office:value="118397" calcext:value-type="float">
            <text:p>118397</text:p>
          </table:table-cell>
          <table:table-cell office:value-type="float" office:value="143400" calcext:value-type="float">
            <text:p>143400</text:p>
          </table:table-cell>
          <table:table-cell office:value-type="float" office:value="170386" calcext:value-type="float">
            <text:p>170386</text:p>
          </table:table-cell>
          <table:table-cell office:value-type="float" office:value="205737" calcext:value-type="float">
            <text:p>205737</text:p>
          </table:table-cell>
          <table:table-cell office:value-type="float" office:value="255256" calcext:value-type="float">
            <text:p>255256</text:p>
          </table:table-cell>
          <table:table-cell office:value-type="float" office:value="303988" calcext:value-type="float">
            <text:p>303988</text:p>
          </table:table-cell>
          <table:table-cell office:value-type="float" office:value="339957" calcext:value-type="float">
            <text:p>339957</text:p>
          </table:table-cell>
          <table:table-cell office:value-type="float" office:value="360498" calcext:value-type="float">
            <text:p>36049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宮城県</text:p>
          </table:table-cell>
          <table:table-cell office:value-type="float" office:value="45906" calcext:value-type="float">
            <text:p>45906</text:p>
          </table:table-cell>
          <table:table-cell office:value-type="float" office:value="46269" calcext:value-type="float">
            <text:p>46269</text:p>
          </table:table-cell>
          <table:table-cell office:value-type="float" office:value="51932" calcext:value-type="float">
            <text:p>51932</text:p>
          </table:table-cell>
          <table:table-cell office:value-type="float" office:value="67520" calcext:value-type="float">
            <text:p>67520</text:p>
          </table:table-cell>
          <table:table-cell office:value-type="float" office:value="81670" calcext:value-type="float">
            <text:p>81670</text:p>
          </table:table-cell>
          <table:table-cell office:value-type="float" office:value="94966" calcext:value-type="float">
            <text:p>94966</text:p>
          </table:table-cell>
          <table:table-cell office:value-type="float" office:value="107629" calcext:value-type="float">
            <text:p>107629</text:p>
          </table:table-cell>
          <table:table-cell office:value-type="float" office:value="125678" calcext:value-type="float">
            <text:p>125678</text:p>
          </table:table-cell>
          <table:table-cell office:value-type="float" office:value="150010" calcext:value-type="float">
            <text:p>150010</text:p>
          </table:table-cell>
          <table:table-cell office:value-type="float" office:value="180689" calcext:value-type="float">
            <text:p>180689</text:p>
          </table:table-cell>
          <table:table-cell office:value-type="float" office:value="215457" calcext:value-type="float">
            <text:p>215457</text:p>
          </table:table-cell>
          <table:table-cell office:value-type="float" office:value="266759" calcext:value-type="float">
            <text:p>266759</text:p>
          </table:table-cell>
          <table:table-cell office:value-type="float" office:value="337520" calcext:value-type="float">
            <text:p>337520</text:p>
          </table:table-cell>
          <table:table-cell office:value-type="float" office:value="409156" calcext:value-type="float">
            <text:p>409156</text:p>
          </table:table-cell>
          <table:table-cell office:value-type="float" office:value="470512" calcext:value-type="float">
            <text:p>470512</text:p>
          </table:table-cell>
          <table:table-cell office:value-type="float" office:value="520794" calcext:value-type="float">
            <text:p>52079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秋田県</text:p>
          </table:table-cell>
          <table:table-cell office:value-type="float" office:value="36843" calcext:value-type="float">
            <text:p>36843</text:p>
          </table:table-cell>
          <table:table-cell office:value-type="float" office:value="31215" calcext:value-type="float">
            <text:p>31215</text:p>
          </table:table-cell>
          <table:table-cell office:value-type="float" office:value="37413" calcext:value-type="float">
            <text:p>37413</text:p>
          </table:table-cell>
          <table:table-cell office:value-type="float" office:value="43504" calcext:value-type="float">
            <text:p>43504</text:p>
          </table:table-cell>
          <table:table-cell office:value-type="float" office:value="50630" calcext:value-type="float">
            <text:p>50630</text:p>
          </table:table-cell>
          <table:table-cell office:value-type="float" office:value="61574" calcext:value-type="float">
            <text:p>61574</text:p>
          </table:table-cell>
          <table:table-cell office:value-type="float" office:value="73878" calcext:value-type="float">
            <text:p>73878</text:p>
          </table:table-cell>
          <table:table-cell office:value-type="float" office:value="90552" calcext:value-type="float">
            <text:p>90552</text:p>
          </table:table-cell>
          <table:table-cell office:value-type="float" office:value="109172" calcext:value-type="float">
            <text:p>109172</text:p>
          </table:table-cell>
          <table:table-cell office:value-type="float" office:value="132075" calcext:value-type="float">
            <text:p>132075</text:p>
          </table:table-cell>
          <table:table-cell office:value-type="float" office:value="158086" calcext:value-type="float">
            <text:p>158086</text:p>
          </table:table-cell>
          <table:table-cell office:value-type="float" office:value="191573" calcext:value-type="float">
            <text:p>191573</text:p>
          </table:table-cell>
          <table:table-cell office:value-type="float" office:value="237682" calcext:value-type="float">
            <text:p>237682</text:p>
          </table:table-cell>
          <table:table-cell office:value-type="float" office:value="279764" calcext:value-type="float">
            <text:p>279764</text:p>
          </table:table-cell>
          <table:table-cell office:value-type="float" office:value="308193" calcext:value-type="float">
            <text:p>308193</text:p>
          </table:table-cell>
          <table:table-cell office:value-type="float" office:value="320450" calcext:value-type="float">
            <text:p>32045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山形県</text:p>
          </table:table-cell>
          <table:table-cell office:value-type="float" office:value="43579" calcext:value-type="float">
            <text:p>43579</text:p>
          </table:table-cell>
          <table:table-cell office:value-type="float" office:value="42267" calcext:value-type="float">
            <text:p>42267</text:p>
          </table:table-cell>
          <table:table-cell office:value-type="float" office:value="46706" calcext:value-type="float">
            <text:p>46706</text:p>
          </table:table-cell>
          <table:table-cell office:value-type="float" office:value="57875" calcext:value-type="float">
            <text:p>57875</text:p>
          </table:table-cell>
          <table:table-cell office:value-type="float" office:value="67195" calcext:value-type="float">
            <text:p>67195</text:p>
          </table:table-cell>
          <table:table-cell office:value-type="float" office:value="76489" calcext:value-type="float">
            <text:p>76489</text:p>
          </table:table-cell>
          <table:table-cell office:value-type="float" office:value="87456" calcext:value-type="float">
            <text:p>87456</text:p>
          </table:table-cell>
          <table:table-cell office:value-type="float" office:value="104538" calcext:value-type="float">
            <text:p>104538</text:p>
          </table:table-cell>
          <table:table-cell office:value-type="float" office:value="123137" calcext:value-type="float">
            <text:p>123137</text:p>
          </table:table-cell>
          <table:table-cell office:value-type="float" office:value="146593" calcext:value-type="float">
            <text:p>146593</text:p>
          </table:table-cell>
          <table:table-cell office:value-type="float" office:value="169525" calcext:value-type="float">
            <text:p>169525</text:p>
          </table:table-cell>
          <table:table-cell office:value-type="float" office:value="204577" calcext:value-type="float">
            <text:p>204577</text:p>
          </table:table-cell>
          <table:table-cell office:value-type="float" office:value="248817" calcext:value-type="float">
            <text:p>248817</text:p>
          </table:table-cell>
          <table:table-cell office:value-type="float" office:value="285590" calcext:value-type="float">
            <text:p>285590</text:p>
          </table:table-cell>
          <table:table-cell office:value-type="float" office:value="309913" calcext:value-type="float">
            <text:p>309913</text:p>
          </table:table-cell>
          <table:table-cell office:value-type="float" office:value="321722" calcext:value-type="float">
            <text:p>3217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福島県</text:p>
          </table:table-cell>
          <table:table-cell office:value-type="float" office:value="65134" calcext:value-type="float">
            <text:p>65134</text:p>
          </table:table-cell>
          <table:table-cell office:value-type="float" office:value="66147" calcext:value-type="float">
            <text:p>66147</text:p>
          </table:table-cell>
          <table:table-cell office:value-type="float" office:value="74461" calcext:value-type="float">
            <text:p>74461</text:p>
          </table:table-cell>
          <table:table-cell office:value-type="float" office:value="94391" calcext:value-type="float">
            <text:p>94391</text:p>
          </table:table-cell>
          <table:table-cell office:value-type="float" office:value="107749" calcext:value-type="float">
            <text:p>107749</text:p>
          </table:table-cell>
          <table:table-cell office:value-type="float" office:value="121426" calcext:value-type="float">
            <text:p>121426</text:p>
          </table:table-cell>
          <table:table-cell office:value-type="float" office:value="135137" calcext:value-type="float">
            <text:p>135137</text:p>
          </table:table-cell>
          <table:table-cell office:value-type="float" office:value="154729" calcext:value-type="float">
            <text:p>154729</text:p>
          </table:table-cell>
          <table:table-cell office:value-type="float" office:value="180356" calcext:value-type="float">
            <text:p>180356</text:p>
          </table:table-cell>
          <table:table-cell office:value-type="float" office:value="212704" calcext:value-type="float">
            <text:p>212704</text:p>
          </table:table-cell>
          <table:table-cell office:value-type="float" office:value="247947" calcext:value-type="float">
            <text:p>247947</text:p>
          </table:table-cell>
          <table:table-cell office:value-type="float" office:value="301552" calcext:value-type="float">
            <text:p>301552</text:p>
          </table:table-cell>
          <table:table-cell office:value-type="float" office:value="371572" calcext:value-type="float">
            <text:p>371572</text:p>
          </table:table-cell>
          <table:table-cell office:value-type="float" office:value="431797" calcext:value-type="float">
            <text:p>431797</text:p>
          </table:table-cell>
          <table:table-cell office:value-type="float" office:value="474860" calcext:value-type="float">
            <text:p>474860</text:p>
          </table:table-cell>
          <table:table-cell office:value-type="float" office:value="504451" calcext:value-type="float">
            <text:p>50445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茨城県</text:p>
          </table:table-cell>
          <table:table-cell office:value-type="float" office:value="83531" calcext:value-type="float">
            <text:p>83531</text:p>
          </table:table-cell>
          <table:table-cell office:value-type="float" office:value="86852" calcext:value-type="float">
            <text:p>86852</text:p>
          </table:table-cell>
          <table:table-cell office:value-type="float" office:value="93254" calcext:value-type="float">
            <text:p>93254</text:p>
          </table:table-cell>
          <table:table-cell office:value-type="float" office:value="112529" calcext:value-type="float">
            <text:p>112529</text:p>
          </table:table-cell>
          <table:table-cell office:value-type="float" office:value="122899" calcext:value-type="float">
            <text:p>122899</text:p>
          </table:table-cell>
          <table:table-cell office:value-type="float" office:value="134229" calcext:value-type="float">
            <text:p>134229</text:p>
          </table:table-cell>
          <table:table-cell office:value-type="float" office:value="148362" calcext:value-type="float">
            <text:p>148362</text:p>
          </table:table-cell>
          <table:table-cell office:value-type="float" office:value="169267" calcext:value-type="float">
            <text:p>169267</text:p>
          </table:table-cell>
          <table:table-cell office:value-type="float" office:value="196380" calcext:value-type="float">
            <text:p>196380</text:p>
          </table:table-cell>
          <table:table-cell office:value-type="float" office:value="236485" calcext:value-type="float">
            <text:p>236485</text:p>
          </table:table-cell>
          <table:table-cell office:value-type="float" office:value="278503" calcext:value-type="float">
            <text:p>278503</text:p>
          </table:table-cell>
          <table:table-cell office:value-type="float" office:value="338799" calcext:value-type="float">
            <text:p>338799</text:p>
          </table:table-cell>
          <table:table-cell office:value-type="float" office:value="418610" calcext:value-type="float">
            <text:p>418610</text:p>
          </table:table-cell>
          <table:table-cell office:value-type="float" office:value="495693" calcext:value-type="float">
            <text:p>495693</text:p>
          </table:table-cell>
          <table:table-cell office:value-type="float" office:value="576272" calcext:value-type="float">
            <text:p>576272</text:p>
          </table:table-cell>
          <table:table-cell office:value-type="float" office:value="665065" calcext:value-type="float">
            <text:p>66506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栃木県</text:p>
          </table:table-cell>
          <table:table-cell office:value-type="float" office:value="49023" calcext:value-type="float">
            <text:p>49023</text:p>
          </table:table-cell>
          <table:table-cell office:value-type="float" office:value="51979" calcext:value-type="float">
            <text:p>51979</text:p>
          </table:table-cell>
          <table:table-cell office:value-type="float" office:value="58499" calcext:value-type="float">
            <text:p>58499</text:p>
          </table:table-cell>
          <table:table-cell office:value-type="float" office:value="76659" calcext:value-type="float">
            <text:p>76659</text:p>
          </table:table-cell>
          <table:table-cell office:value-type="float" office:value="85795" calcext:value-type="float">
            <text:p>85795</text:p>
          </table:table-cell>
          <table:table-cell office:value-type="float" office:value="94320" calcext:value-type="float">
            <text:p>94320</text:p>
          </table:table-cell>
          <table:table-cell office:value-type="float" office:value="105435" calcext:value-type="float">
            <text:p>105435</text:p>
          </table:table-cell>
          <table:table-cell office:value-type="float" office:value="121421" calcext:value-type="float">
            <text:p>121421</text:p>
          </table:table-cell>
          <table:table-cell office:value-type="float" office:value="140651" calcext:value-type="float">
            <text:p>140651</text:p>
          </table:table-cell>
          <table:table-cell office:value-type="float" office:value="167438" calcext:value-type="float">
            <text:p>167438</text:p>
          </table:table-cell>
          <table:table-cell office:value-type="float" office:value="196328" calcext:value-type="float">
            <text:p>196328</text:p>
          </table:table-cell>
          <table:table-cell office:value-type="float" office:value="238505" calcext:value-type="float">
            <text:p>238505</text:p>
          </table:table-cell>
          <table:table-cell office:value-type="float" office:value="292947" calcext:value-type="float">
            <text:p>292947</text:p>
          </table:table-cell>
          <table:table-cell office:value-type="float" office:value="344506" calcext:value-type="float">
            <text:p>344506</text:p>
          </table:table-cell>
          <table:table-cell office:value-type="float" office:value="390896" calcext:value-type="float">
            <text:p>390896</text:p>
          </table:table-cell>
          <table:table-cell office:value-type="float" office:value="438196" calcext:value-type="float">
            <text:p>43819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群馬県</text:p>
          </table:table-cell>
          <table:table-cell office:value-type="float" office:value="47924" calcext:value-type="float">
            <text:p>47924</text:p>
          </table:table-cell>
          <table:table-cell office:value-type="float" office:value="50650" calcext:value-type="float">
            <text:p>50650</text:p>
          </table:table-cell>
          <table:table-cell office:value-type="float" office:value="57187" calcext:value-type="float">
            <text:p>57187</text:p>
          </table:table-cell>
          <table:table-cell office:value-type="float" office:value="77528" calcext:value-type="float">
            <text:p>77528</text:p>
          </table:table-cell>
          <table:table-cell office:value-type="float" office:value="87593" calcext:value-type="float">
            <text:p>87593</text:p>
          </table:table-cell>
          <table:table-cell office:value-type="float" office:value="96770" calcext:value-type="float">
            <text:p>96770</text:p>
          </table:table-cell>
          <table:table-cell office:value-type="float" office:value="110277" calcext:value-type="float">
            <text:p>110277</text:p>
          </table:table-cell>
          <table:table-cell office:value-type="float" office:value="130799" calcext:value-type="float">
            <text:p>130799</text:p>
          </table:table-cell>
          <table:table-cell office:value-type="float" office:value="154371" calcext:value-type="float">
            <text:p>154371</text:p>
          </table:table-cell>
          <table:table-cell office:value-type="float" office:value="184115" calcext:value-type="float">
            <text:p>184115</text:p>
          </table:table-cell>
          <table:table-cell office:value-type="float" office:value="214871" calcext:value-type="float">
            <text:p>214871</text:p>
          </table:table-cell>
          <table:table-cell office:value-type="float" office:value="256367" calcext:value-type="float">
            <text:p>256367</text:p>
          </table:table-cell>
          <table:table-cell office:value-type="float" office:value="313425" calcext:value-type="float">
            <text:p>313425</text:p>
          </table:table-cell>
          <table:table-cell office:value-type="float" office:value="367117" calcext:value-type="float">
            <text:p>367117</text:p>
          </table:table-cell>
          <table:table-cell office:value-type="float" office:value="416909" calcext:value-type="float">
            <text:p>416909</text:p>
          </table:table-cell>
          <table:table-cell office:value-type="float" office:value="470520" calcext:value-type="float">
            <text:p>47052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埼玉県</text:p>
          </table:table-cell>
          <table:table-cell office:value-type="float" office:value="71865" calcext:value-type="float">
            <text:p>71865</text:p>
          </table:table-cell>
          <table:table-cell office:value-type="float" office:value="74979" calcext:value-type="float">
            <text:p>74979</text:p>
          </table:table-cell>
          <table:table-cell office:value-type="float" office:value="78220" calcext:value-type="float">
            <text:p>78220</text:p>
          </table:table-cell>
          <table:table-cell office:value-type="float" office:value="107205" calcext:value-type="float">
            <text:p>107205</text:p>
          </table:table-cell>
          <table:table-cell office:value-type="float" office:value="119900" calcext:value-type="float">
            <text:p>119900</text:p>
          </table:table-cell>
          <table:table-cell office:value-type="float" office:value="133006" calcext:value-type="float">
            <text:p>133006</text:p>
          </table:table-cell>
          <table:table-cell office:value-type="float" office:value="157685" calcext:value-type="float">
            <text:p>157685</text:p>
          </table:table-cell>
          <table:table-cell office:value-type="float" office:value="198589" calcext:value-type="float">
            <text:p>198589</text:p>
          </table:table-cell>
          <table:table-cell office:value-type="float" office:value="256014" calcext:value-type="float">
            <text:p>256014</text:p>
          </table:table-cell>
          <table:table-cell office:value-type="float" office:value="333874" calcext:value-type="float">
            <text:p>333874</text:p>
          </table:table-cell>
          <table:table-cell office:value-type="float" office:value="420099" calcext:value-type="float">
            <text:p>420099</text:p>
          </table:table-cell>
          <table:table-cell office:value-type="float" office:value="530539" calcext:value-type="float">
            <text:p>530539</text:p>
          </table:table-cell>
          <table:table-cell office:value-type="float" office:value="681172" calcext:value-type="float">
            <text:p>681172</text:p>
          </table:table-cell>
          <table:table-cell office:value-type="float" office:value="889243" calcext:value-type="float">
            <text:p>889243</text:p>
          </table:table-cell>
          <table:table-cell office:value-type="float" office:value="1157006" calcext:value-type="float">
            <text:p>1157006</text:p>
          </table:table-cell>
          <table:table-cell office:value-type="float" office:value="1464860" calcext:value-type="float">
            <text:p>146486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千葉県</text:p>
          </table:table-cell>
          <table:table-cell office:value-type="float" office:value="93892" calcext:value-type="float">
            <text:p>93892</text:p>
          </table:table-cell>
          <table:table-cell office:value-type="float" office:value="92753" calcext:value-type="float">
            <text:p>92753</text:p>
          </table:table-cell>
          <table:table-cell office:value-type="float" office:value="97726" calcext:value-type="float">
            <text:p>97726</text:p>
          </table:table-cell>
          <table:table-cell office:value-type="float" office:value="122638" calcext:value-type="float">
            <text:p>122638</text:p>
          </table:table-cell>
          <table:table-cell office:value-type="float" office:value="135886" calcext:value-type="float">
            <text:p>135886</text:p>
          </table:table-cell>
          <table:table-cell office:value-type="float" office:value="147098" calcext:value-type="float">
            <text:p>147098</text:p>
          </table:table-cell>
          <table:table-cell office:value-type="float" office:value="171722" calcext:value-type="float">
            <text:p>171722</text:p>
          </table:table-cell>
          <table:table-cell office:value-type="float" office:value="210940" calcext:value-type="float">
            <text:p>210940</text:p>
          </table:table-cell>
          <table:table-cell office:value-type="float" office:value="261205" calcext:value-type="float">
            <text:p>261205</text:p>
          </table:table-cell>
          <table:table-cell office:value-type="float" office:value="330188" calcext:value-type="float">
            <text:p>330188</text:p>
          </table:table-cell>
          <table:table-cell office:value-type="float" office:value="407095" calcext:value-type="float">
            <text:p>407095</text:p>
          </table:table-cell>
          <table:table-cell office:value-type="float" office:value="509837" calcext:value-type="float">
            <text:p>509837</text:p>
          </table:table-cell>
          <table:table-cell office:value-type="float" office:value="651789" calcext:value-type="float">
            <text:p>651789</text:p>
          </table:table-cell>
          <table:table-cell office:value-type="float" office:value="837017" calcext:value-type="float">
            <text:p>837017</text:p>
          </table:table-cell>
          <table:table-cell office:value-type="float" office:value="1060343" calcext:value-type="float">
            <text:p>1060343</text:p>
          </table:table-cell>
          <table:table-cell office:value-type="float" office:value="1320120" calcext:value-type="float">
            <text:p>132012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東京都</text:p>
          </table:table-cell>
          <table:table-cell office:value-type="float" office:value="117564" calcext:value-type="float">
            <text:p>117564</text:p>
          </table:table-cell>
          <table:table-cell office:value-type="float" office:value="138906" calcext:value-type="float">
            <text:p>138906</text:p>
          </table:table-cell>
          <table:table-cell office:value-type="float" office:value="192604" calcext:value-type="float">
            <text:p>192604</text:p>
          </table:table-cell>
          <table:table-cell office:value-type="float" office:value="198061" calcext:value-type="float">
            <text:p>198061</text:p>
          </table:table-cell>
          <table:table-cell office:value-type="float" office:value="281362" calcext:value-type="float">
            <text:p>281362</text:p>
          </table:table-cell>
          <table:table-cell office:value-type="float" office:value="367663" calcext:value-type="float">
            <text:p>367663</text:p>
          </table:table-cell>
          <table:table-cell office:value-type="float" office:value="468963" calcext:value-type="float">
            <text:p>468963</text:p>
          </table:table-cell>
          <table:table-cell office:value-type="float" office:value="590811" calcext:value-type="float">
            <text:p>590811</text:p>
          </table:table-cell>
          <table:table-cell office:value-type="float" office:value="731808" calcext:value-type="float">
            <text:p>731808</text:p>
          </table:table-cell>
          <table:table-cell office:value-type="float" office:value="894961" calcext:value-type="float">
            <text:p>894961</text:p>
          </table:table-cell>
          <table:table-cell office:value-type="float" office:value="1055850" calcext:value-type="float">
            <text:p>1055850</text:p>
          </table:table-cell>
          <table:table-cell office:value-type="float" office:value="1244026" calcext:value-type="float">
            <text:p>1244026</text:p>
          </table:table-cell>
          <table:table-cell office:value-type="float" office:value="1530695" calcext:value-type="float">
            <text:p>1530695</text:p>
          </table:table-cell>
          <table:table-cell office:value-type="float" office:value="1910456" calcext:value-type="float">
            <text:p>1910456</text:p>
          </table:table-cell>
          <table:table-cell office:value-type="float" office:value="2295527" calcext:value-type="float">
            <text:p>2295527</text:p>
          </table:table-cell>
          <table:table-cell office:value-type="float" office:value="2642231" calcext:value-type="float">
            <text:p>264223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神奈川県</text:p>
          </table:table-cell>
          <table:table-cell office:value-type="float" office:value="56886" calcext:value-type="float">
            <text:p>56886</text:p>
          </table:table-cell>
          <table:table-cell office:value-type="float" office:value="60718" calcext:value-type="float">
            <text:p>60718</text:p>
          </table:table-cell>
          <table:table-cell office:value-type="float" office:value="74630" calcext:value-type="float">
            <text:p>74630</text:p>
          </table:table-cell>
          <table:table-cell office:value-type="float" office:value="96291" calcext:value-type="float">
            <text:p>96291</text:p>
          </table:table-cell>
          <table:table-cell office:value-type="float" office:value="121767" calcext:value-type="float">
            <text:p>121767</text:p>
          </table:table-cell>
          <table:table-cell office:value-type="float" office:value="150876" calcext:value-type="float">
            <text:p>150876</text:p>
          </table:table-cell>
          <table:table-cell office:value-type="float" office:value="193754" calcext:value-type="float">
            <text:p>193754</text:p>
          </table:table-cell>
          <table:table-cell office:value-type="float" office:value="255919" calcext:value-type="float">
            <text:p>255919</text:p>
          </table:table-cell>
          <table:table-cell office:value-type="float" office:value="337305" calcext:value-type="float">
            <text:p>337305</text:p>
          </table:table-cell>
          <table:table-cell office:value-type="float" office:value="443048" calcext:value-type="float">
            <text:p>443048</text:p>
          </table:table-cell>
          <table:table-cell office:value-type="float" office:value="555885" calcext:value-type="float">
            <text:p>555885</text:p>
          </table:table-cell>
          <table:table-cell office:value-type="float" office:value="704596" calcext:value-type="float">
            <text:p>704596</text:p>
          </table:table-cell>
          <table:table-cell office:value-type="float" office:value="908467" calcext:value-type="float">
            <text:p>908467</text:p>
          </table:table-cell>
          <table:table-cell office:value-type="float" office:value="1169528" calcext:value-type="float">
            <text:p>1169528</text:p>
          </table:table-cell>
          <table:table-cell office:value-type="float" office:value="1480262" calcext:value-type="float">
            <text:p>1480262</text:p>
          </table:table-cell>
          <table:table-cell office:value-type="float" office:value="1819503" calcext:value-type="float">
            <text:p>181950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新潟県</text:p>
          </table:table-cell>
          <table:table-cell office:value-type="float" office:value="99303" calcext:value-type="float">
            <text:p>99303</text:p>
          </table:table-cell>
          <table:table-cell office:value-type="float" office:value="92678" calcext:value-type="float">
            <text:p>92678</text:p>
          </table:table-cell>
          <table:table-cell office:value-type="float" office:value="103389" calcext:value-type="float">
            <text:p>103389</text:p>
          </table:table-cell>
          <table:table-cell office:value-type="float" office:value="128706" calcext:value-type="float">
            <text:p>128706</text:p>
          </table:table-cell>
          <table:table-cell office:value-type="float" office:value="142912" calcext:value-type="float">
            <text:p>142912</text:p>
          </table:table-cell>
          <table:table-cell office:value-type="float" office:value="152815" calcext:value-type="float">
            <text:p>152815</text:p>
          </table:table-cell>
          <table:table-cell office:value-type="float" office:value="164641" calcext:value-type="float">
            <text:p>164641</text:p>
          </table:table-cell>
          <table:table-cell office:value-type="float" office:value="190285" calcext:value-type="float">
            <text:p>190285</text:p>
          </table:table-cell>
          <table:table-cell office:value-type="float" office:value="228759" calcext:value-type="float">
            <text:p>228759</text:p>
          </table:table-cell>
          <table:table-cell office:value-type="float" office:value="273439" calcext:value-type="float">
            <text:p>273439</text:p>
          </table:table-cell>
          <table:table-cell office:value-type="float" office:value="317159" calcext:value-type="float">
            <text:p>317159</text:p>
          </table:table-cell>
          <table:table-cell office:value-type="float" office:value="377857" calcext:value-type="float">
            <text:p>377857</text:p>
          </table:table-cell>
          <table:table-cell office:value-type="float" office:value="455064" calcext:value-type="float">
            <text:p>455064</text:p>
          </table:table-cell>
          <table:table-cell office:value-type="float" office:value="526112" calcext:value-type="float">
            <text:p>526112</text:p>
          </table:table-cell>
          <table:table-cell office:value-type="float" office:value="580739" calcext:value-type="float">
            <text:p>580739</text:p>
          </table:table-cell>
          <table:table-cell office:value-type="float" office:value="621187" calcext:value-type="float">
            <text:p>62118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富山県</text:p>
          </table:table-cell>
          <table:table-cell office:value-type="float" office:value="39790" calcext:value-type="float">
            <text:p>39790</text:p>
          </table:table-cell>
          <table:table-cell office:value-type="float" office:value="36860" calcext:value-type="float">
            <text:p>36860</text:p>
          </table:table-cell>
          <table:table-cell office:value-type="float" office:value="41809" calcext:value-type="float">
            <text:p>41809</text:p>
          </table:table-cell>
          <table:table-cell office:value-type="float" office:value="53117" calcext:value-type="float">
            <text:p>53117</text:p>
          </table:table-cell>
          <table:table-cell office:value-type="float" office:value="58645" calcext:value-type="float">
            <text:p>58645</text:p>
          </table:table-cell>
          <table:table-cell office:value-type="float" office:value="62673" calcext:value-type="float">
            <text:p>62673</text:p>
          </table:table-cell>
          <table:table-cell office:value-type="float" office:value="69468" calcext:value-type="float">
            <text:p>69468</text:p>
          </table:table-cell>
          <table:table-cell office:value-type="float" office:value="83206" calcext:value-type="float">
            <text:p>83206</text:p>
          </table:table-cell>
          <table:table-cell office:value-type="float" office:value="101265" calcext:value-type="float">
            <text:p>101265</text:p>
          </table:table-cell>
          <table:table-cell office:value-type="float" office:value="123407" calcext:value-type="float">
            <text:p>123407</text:p>
          </table:table-cell>
          <table:table-cell office:value-type="float" office:value="143646" calcext:value-type="float">
            <text:p>143646</text:p>
          </table:table-cell>
          <table:table-cell office:value-type="float" office:value="168946" calcext:value-type="float">
            <text:p>168946</text:p>
          </table:table-cell>
          <table:table-cell office:value-type="float" office:value="201320" calcext:value-type="float">
            <text:p>201320</text:p>
          </table:table-cell>
          <table:table-cell office:value-type="float" office:value="232733" calcext:value-type="float">
            <text:p>232733</text:p>
          </table:table-cell>
          <table:table-cell office:value-type="float" office:value="258317" calcext:value-type="float">
            <text:p>258317</text:p>
          </table:table-cell>
          <table:table-cell office:value-type="float" office:value="285102" calcext:value-type="float">
            <text:p>28510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石川県</text:p>
          </table:table-cell>
          <table:table-cell office:value-type="float" office:value="49288" calcext:value-type="float">
            <text:p>49288</text:p>
          </table:table-cell>
          <table:table-cell office:value-type="float" office:value="43486" calcext:value-type="float">
            <text:p>43486</text:p>
          </table:table-cell>
          <table:table-cell office:value-type="float" office:value="44212" calcext:value-type="float">
            <text:p>44212</text:p>
          </table:table-cell>
          <table:table-cell office:value-type="float" office:value="57746" calcext:value-type="float">
            <text:p>57746</text:p>
          </table:table-cell>
          <table:table-cell office:value-type="float" office:value="62434" calcext:value-type="float">
            <text:p>62434</text:p>
          </table:table-cell>
          <table:table-cell office:value-type="float" office:value="65549" calcext:value-type="float">
            <text:p>65549</text:p>
          </table:table-cell>
          <table:table-cell office:value-type="float" office:value="70344" calcext:value-type="float">
            <text:p>70344</text:p>
          </table:table-cell>
          <table:table-cell office:value-type="float" office:value="81740" calcext:value-type="float">
            <text:p>81740</text:p>
          </table:table-cell>
          <table:table-cell office:value-type="float" office:value="97825" calcext:value-type="float">
            <text:p>97825</text:p>
          </table:table-cell>
          <table:table-cell office:value-type="float" office:value="117580" calcext:value-type="float">
            <text:p>117580</text:p>
          </table:table-cell>
          <table:table-cell office:value-type="float" office:value="136772" calcext:value-type="float">
            <text:p>136772</text:p>
          </table:table-cell>
          <table:table-cell office:value-type="float" office:value="160692" calcext:value-type="float">
            <text:p>160692</text:p>
          </table:table-cell>
          <table:table-cell office:value-type="float" office:value="190905" calcext:value-type="float">
            <text:p>190905</text:p>
          </table:table-cell>
          <table:table-cell office:value-type="float" office:value="219666" calcext:value-type="float">
            <text:p>219666</text:p>
          </table:table-cell>
          <table:table-cell office:value-type="float" office:value="245739" calcext:value-type="float">
            <text:p>245739</text:p>
          </table:table-cell>
          <table:table-cell office:value-type="float" office:value="275337" calcext:value-type="float">
            <text:p>27533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福井県</text:p>
          </table:table-cell>
          <table:table-cell office:value-type="float" office:value="41754" calcext:value-type="float">
            <text:p>41754</text:p>
          </table:table-cell>
          <table:table-cell office:value-type="float" office:value="39293" calcext:value-type="float">
            <text:p>39293</text:p>
          </table:table-cell>
          <table:table-cell office:value-type="float" office:value="39170" calcext:value-type="float">
            <text:p>39170</text:p>
          </table:table-cell>
          <table:table-cell office:value-type="float" office:value="47061" calcext:value-type="float">
            <text:p>47061</text:p>
          </table:table-cell>
          <table:table-cell office:value-type="float" office:value="51542" calcext:value-type="float">
            <text:p>51542</text:p>
          </table:table-cell>
          <table:table-cell office:value-type="float" office:value="54447" calcext:value-type="float">
            <text:p>54447</text:p>
          </table:table-cell>
          <table:table-cell office:value-type="float" office:value="58778" calcext:value-type="float">
            <text:p>58778</text:p>
          </table:table-cell>
          <table:table-cell office:value-type="float" office:value="67032" calcext:value-type="float">
            <text:p>67032</text:p>
          </table:table-cell>
          <table:table-cell office:value-type="float" office:value="78349" calcext:value-type="float">
            <text:p>78349</text:p>
          </table:table-cell>
          <table:table-cell office:value-type="float" office:value="91595" calcext:value-type="float">
            <text:p>91595</text:p>
          </table:table-cell>
          <table:table-cell office:value-type="float" office:value="104794" calcext:value-type="float">
            <text:p>104794</text:p>
          </table:table-cell>
          <table:table-cell office:value-type="float" office:value="121940" calcext:value-type="float">
            <text:p>121940</text:p>
          </table:table-cell>
          <table:table-cell office:value-type="float" office:value="146728" calcext:value-type="float">
            <text:p>146728</text:p>
          </table:table-cell>
          <table:table-cell office:value-type="float" office:value="169489" calcext:value-type="float">
            <text:p>169489</text:p>
          </table:table-cell>
          <table:table-cell office:value-type="float" office:value="185501" calcext:value-type="float">
            <text:p>185501</text:p>
          </table:table-cell>
          <table:table-cell office:value-type="float" office:value="200942" calcext:value-type="float">
            <text:p>20094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山梨県</text:p>
          </table:table-cell>
          <table:table-cell office:value-type="float" office:value="32254" calcext:value-type="float">
            <text:p>32254</text:p>
          </table:table-cell>
          <table:table-cell office:value-type="float" office:value="33892" calcext:value-type="float">
            <text:p>33892</text:p>
          </table:table-cell>
          <table:table-cell office:value-type="float" office:value="35453" calcext:value-type="float">
            <text:p>35453</text:p>
          </table:table-cell>
          <table:table-cell office:value-type="float" office:value="43894" calcext:value-type="float">
            <text:p>43894</text:p>
          </table:table-cell>
          <table:table-cell office:value-type="float" office:value="50400" calcext:value-type="float">
            <text:p>50400</text:p>
          </table:table-cell>
          <table:table-cell office:value-type="float" office:value="54302" calcext:value-type="float">
            <text:p>54302</text:p>
          </table:table-cell>
          <table:table-cell office:value-type="float" office:value="59567" calcext:value-type="float">
            <text:p>59567</text:p>
          </table:table-cell>
          <table:table-cell office:value-type="float" office:value="68343" calcext:value-type="float">
            <text:p>68343</text:p>
          </table:table-cell>
          <table:table-cell office:value-type="float" office:value="79870" calcext:value-type="float">
            <text:p>79870</text:p>
          </table:table-cell>
          <table:table-cell office:value-type="float" office:value="93338" calcext:value-type="float">
            <text:p>93338</text:p>
          </table:table-cell>
          <table:table-cell office:value-type="float" office:value="107690" calcext:value-type="float">
            <text:p>107690</text:p>
          </table:table-cell>
          <table:table-cell office:value-type="float" office:value="126583" calcext:value-type="float">
            <text:p>126583</text:p>
          </table:table-cell>
          <table:table-cell office:value-type="float" office:value="151148" calcext:value-type="float">
            <text:p>151148</text:p>
          </table:table-cell>
          <table:table-cell office:value-type="float" office:value="173580" calcext:value-type="float">
            <text:p>173580</text:p>
          </table:table-cell>
          <table:table-cell office:value-type="float" office:value="193580" calcext:value-type="float">
            <text:p>193580</text:p>
          </table:table-cell>
          <table:table-cell office:value-type="float" office:value="211581" calcext:value-type="float">
            <text:p>21158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長野県</text:p>
          </table:table-cell>
          <table:table-cell office:value-type="float" office:value="84369" calcext:value-type="float">
            <text:p>84369</text:p>
          </table:table-cell>
          <table:table-cell office:value-type="float" office:value="85658" calcext:value-type="float">
            <text:p>85658</text:p>
          </table:table-cell>
          <table:table-cell office:value-type="float" office:value="91048" calcext:value-type="float">
            <text:p>91048</text:p>
          </table:table-cell>
          <table:table-cell office:value-type="float" office:value="115390" calcext:value-type="float">
            <text:p>115390</text:p>
          </table:table-cell>
          <table:table-cell office:value-type="float" office:value="131461" calcext:value-type="float">
            <text:p>131461</text:p>
          </table:table-cell>
          <table:table-cell office:value-type="float" office:value="142581" calcext:value-type="float">
            <text:p>142581</text:p>
          </table:table-cell>
          <table:table-cell office:value-type="float" office:value="157968" calcext:value-type="float">
            <text:p>157968</text:p>
          </table:table-cell>
          <table:table-cell office:value-type="float" office:value="183719" calcext:value-type="float">
            <text:p>183719</text:p>
          </table:table-cell>
          <table:table-cell office:value-type="float" office:value="215328" calcext:value-type="float">
            <text:p>215328</text:p>
          </table:table-cell>
          <table:table-cell office:value-type="float" office:value="253120" calcext:value-type="float">
            <text:p>253120</text:p>
          </table:table-cell>
          <table:table-cell office:value-type="float" office:value="291617" calcext:value-type="float">
            <text:p>291617</text:p>
          </table:table-cell>
          <table:table-cell office:value-type="float" office:value="347206" calcext:value-type="float">
            <text:p>347206</text:p>
          </table:table-cell>
          <table:table-cell office:value-type="float" office:value="416608" calcext:value-type="float">
            <text:p>416608</text:p>
          </table:table-cell>
          <table:table-cell office:value-type="float" office:value="475127" calcext:value-type="float">
            <text:p>475127</text:p>
          </table:table-cell>
          <table:table-cell office:value-type="float" office:value="521984" calcext:value-type="float">
            <text:p>521984</text:p>
          </table:table-cell>
          <table:table-cell office:value-type="float" office:value="569301" calcext:value-type="float">
            <text:p>56930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岐阜県</text:p>
          </table:table-cell>
          <table:table-cell office:value-type="float" office:value="65789" calcext:value-type="float">
            <text:p>65789</text:p>
          </table:table-cell>
          <table:table-cell office:value-type="float" office:value="67078" calcext:value-type="float">
            <text:p>67078</text:p>
          </table:table-cell>
          <table:table-cell office:value-type="float" office:value="70524" calcext:value-type="float">
            <text:p>70524</text:p>
          </table:table-cell>
          <table:table-cell office:value-type="float" office:value="89881" calcext:value-type="float">
            <text:p>89881</text:p>
          </table:table-cell>
          <table:table-cell office:value-type="float" office:value="100109" calcext:value-type="float">
            <text:p>100109</text:p>
          </table:table-cell>
          <table:table-cell office:value-type="float" office:value="108832" calcext:value-type="float">
            <text:p>108832</text:p>
          </table:table-cell>
          <table:table-cell office:value-type="float" office:value="119787" calcext:value-type="float">
            <text:p>119787</text:p>
          </table:table-cell>
          <table:table-cell office:value-type="float" office:value="138299" calcext:value-type="float">
            <text:p>138299</text:p>
          </table:table-cell>
          <table:table-cell office:value-type="float" office:value="160152" calcext:value-type="float">
            <text:p>160152</text:p>
          </table:table-cell>
          <table:table-cell office:value-type="float" office:value="189895" calcext:value-type="float">
            <text:p>189895</text:p>
          </table:table-cell>
          <table:table-cell office:value-type="float" office:value="220397" calcext:value-type="float">
            <text:p>220397</text:p>
          </table:table-cell>
          <table:table-cell office:value-type="float" office:value="262594" calcext:value-type="float">
            <text:p>262594</text:p>
          </table:table-cell>
          <table:table-cell office:value-type="float" office:value="322209" calcext:value-type="float">
            <text:p>322209</text:p>
          </table:table-cell>
          <table:table-cell office:value-type="float" office:value="383168" calcext:value-type="float">
            <text:p>383168</text:p>
          </table:table-cell>
          <table:table-cell office:value-type="float" office:value="442124" calcext:value-type="float">
            <text:p>442124</text:p>
          </table:table-cell>
          <table:table-cell office:value-type="float" office:value="499399" calcext:value-type="float">
            <text:p>49939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静岡県</text:p>
          </table:table-cell>
          <table:table-cell office:value-type="float" office:value="87195" calcext:value-type="float">
            <text:p>87195</text:p>
          </table:table-cell>
          <table:table-cell office:value-type="float" office:value="93056" calcext:value-type="float">
            <text:p>93056</text:p>
          </table:table-cell>
          <table:table-cell office:value-type="float" office:value="98052" calcext:value-type="float">
            <text:p>98052</text:p>
          </table:table-cell>
          <table:table-cell office:value-type="float" office:value="122582" calcext:value-type="float">
            <text:p>122582</text:p>
          </table:table-cell>
          <table:table-cell office:value-type="float" office:value="144574" calcext:value-type="float">
            <text:p>144574</text:p>
          </table:table-cell>
          <table:table-cell office:value-type="float" office:value="162808" calcext:value-type="float">
            <text:p>162808</text:p>
          </table:table-cell>
          <table:table-cell office:value-type="float" office:value="185904" calcext:value-type="float">
            <text:p>185904</text:p>
          </table:table-cell>
          <table:table-cell office:value-type="float" office:value="218191" calcext:value-type="float">
            <text:p>218191</text:p>
          </table:table-cell>
          <table:table-cell office:value-type="float" office:value="260626" calcext:value-type="float">
            <text:p>260626</text:p>
          </table:table-cell>
          <table:table-cell office:value-type="float" office:value="312527" calcext:value-type="float">
            <text:p>312527</text:p>
          </table:table-cell>
          <table:table-cell office:value-type="float" office:value="367136" calcext:value-type="float">
            <text:p>367136</text:p>
          </table:table-cell>
          <table:table-cell office:value-type="float" office:value="444899" calcext:value-type="float">
            <text:p>444899</text:p>
          </table:table-cell>
          <table:table-cell office:value-type="float" office:value="553530" calcext:value-type="float">
            <text:p>553530</text:p>
          </table:table-cell>
          <table:table-cell office:value-type="float" office:value="665574" calcext:value-type="float">
            <text:p>665574</text:p>
          </table:table-cell>
          <table:table-cell office:value-type="float" office:value="779193" calcext:value-type="float">
            <text:p>779193</text:p>
          </table:table-cell>
          <table:table-cell office:value-type="float" office:value="891807" calcext:value-type="float">
            <text:p>8918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愛知県</text:p>
          </table:table-cell>
          <table:table-cell office:value-type="float" office:value="112736" calcext:value-type="float">
            <text:p>112736</text:p>
          </table:table-cell>
          <table:table-cell office:value-type="float" office:value="121589" calcext:value-type="float">
            <text:p>121589</text:p>
          </table:table-cell>
          <table:table-cell office:value-type="float" office:value="135078" calcext:value-type="float">
            <text:p>135078</text:p>
          </table:table-cell>
          <table:table-cell office:value-type="float" office:value="168056" calcext:value-type="float">
            <text:p>168056</text:p>
          </table:table-cell>
          <table:table-cell office:value-type="float" office:value="194971" calcext:value-type="float">
            <text:p>194971</text:p>
          </table:table-cell>
          <table:table-cell office:value-type="float" office:value="219072" calcext:value-type="float">
            <text:p>219072</text:p>
          </table:table-cell>
          <table:table-cell office:value-type="float" office:value="253746" calcext:value-type="float">
            <text:p>253746</text:p>
          </table:table-cell>
          <table:table-cell office:value-type="float" office:value="307642" calcext:value-type="float">
            <text:p>307642</text:p>
          </table:table-cell>
          <table:table-cell office:value-type="float" office:value="375639" calcext:value-type="float">
            <text:p>375639</text:p>
          </table:table-cell>
          <table:table-cell office:value-type="float" office:value="462213" calcext:value-type="float">
            <text:p>462213</text:p>
          </table:table-cell>
          <table:table-cell office:value-type="float" office:value="547223" calcext:value-type="float">
            <text:p>547223</text:p>
          </table:table-cell>
          <table:table-cell office:value-type="float" office:value="656283" calcext:value-type="float">
            <text:p>656283</text:p>
          </table:table-cell>
          <table:table-cell office:value-type="float" office:value="819026" calcext:value-type="float">
            <text:p>819026</text:p>
          </table:table-cell>
          <table:table-cell office:value-type="float" office:value="1019999" calcext:value-type="float">
            <text:p>1019999</text:p>
          </table:table-cell>
          <table:table-cell office:value-type="float" office:value="1248562" calcext:value-type="float">
            <text:p>1248562</text:p>
          </table:table-cell>
          <table:table-cell office:value-type="float" office:value="1492085" calcext:value-type="float">
            <text:p>149208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三重県</text:p>
          </table:table-cell>
          <table:table-cell office:value-type="float" office:value="64662" calcext:value-type="float">
            <text:p>64662</text:p>
          </table:table-cell>
          <table:table-cell office:value-type="float" office:value="68420" calcext:value-type="float">
            <text:p>68420</text:p>
          </table:table-cell>
          <table:table-cell office:value-type="float" office:value="72229" calcext:value-type="float">
            <text:p>72229</text:p>
          </table:table-cell>
          <table:table-cell office:value-type="float" office:value="88810" calcext:value-type="float">
            <text:p>88810</text:p>
          </table:table-cell>
          <table:table-cell office:value-type="float" office:value="99017" calcext:value-type="float">
            <text:p>99017</text:p>
          </table:table-cell>
          <table:table-cell office:value-type="float" office:value="106991" calcext:value-type="float">
            <text:p>106991</text:p>
          </table:table-cell>
          <table:table-cell office:value-type="float" office:value="119256" calcext:value-type="float">
            <text:p>119256</text:p>
          </table:table-cell>
          <table:table-cell office:value-type="float" office:value="138186" calcext:value-type="float">
            <text:p>138186</text:p>
          </table:table-cell>
          <table:table-cell office:value-type="float" office:value="160166" calcext:value-type="float">
            <text:p>160166</text:p>
          </table:table-cell>
          <table:table-cell office:value-type="float" office:value="187019" calcext:value-type="float">
            <text:p>187019</text:p>
          </table:table-cell>
          <table:table-cell office:value-type="float" office:value="210815" calcext:value-type="float">
            <text:p>210815</text:p>
          </table:table-cell>
          <table:table-cell office:value-type="float" office:value="243358" calcext:value-type="float">
            <text:p>243358</text:p>
          </table:table-cell>
          <table:table-cell office:value-type="float" office:value="297129" calcext:value-type="float">
            <text:p>297129</text:p>
          </table:table-cell>
          <table:table-cell office:value-type="float" office:value="350959" calcext:value-type="float">
            <text:p>350959</text:p>
          </table:table-cell>
          <table:table-cell office:value-type="float" office:value="400647" calcext:value-type="float">
            <text:p>400647</text:p>
          </table:table-cell>
          <table:table-cell office:value-type="float" office:value="447103" calcext:value-type="float">
            <text:p>44710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滋賀県</text:p>
          </table:table-cell>
          <table:table-cell office:value-type="float" office:value="42451" calcext:value-type="float">
            <text:p>42451</text:p>
          </table:table-cell>
          <table:table-cell office:value-type="float" office:value="42320" calcext:value-type="float">
            <text:p>42320</text:p>
          </table:table-cell>
          <table:table-cell office:value-type="float" office:value="44151" calcext:value-type="float">
            <text:p>44151</text:p>
          </table:table-cell>
          <table:table-cell office:value-type="float" office:value="54027" calcext:value-type="float">
            <text:p>54027</text:p>
          </table:table-cell>
          <table:table-cell office:value-type="float" office:value="59834" calcext:value-type="float">
            <text:p>59834</text:p>
          </table:table-cell>
          <table:table-cell office:value-type="float" office:value="63655" calcext:value-type="float">
            <text:p>63655</text:p>
          </table:table-cell>
          <table:table-cell office:value-type="float" office:value="69251" calcext:value-type="float">
            <text:p>69251</text:p>
          </table:table-cell>
          <table:table-cell office:value-type="float" office:value="79265" calcext:value-type="float">
            <text:p>79265</text:p>
          </table:table-cell>
          <table:table-cell office:value-type="float" office:value="91937" calcext:value-type="float">
            <text:p>91937</text:p>
          </table:table-cell>
          <table:table-cell office:value-type="float" office:value="108245" calcext:value-type="float">
            <text:p>108245</text:p>
          </table:table-cell>
          <table:table-cell office:value-type="float" office:value="124657" calcext:value-type="float">
            <text:p>124657</text:p>
          </table:table-cell>
          <table:table-cell office:value-type="float" office:value="147144" calcext:value-type="float">
            <text:p>147144</text:p>
          </table:table-cell>
          <table:table-cell office:value-type="float" office:value="181376" calcext:value-type="float">
            <text:p>181376</text:p>
          </table:table-cell>
          <table:table-cell office:value-type="float" office:value="215552" calcext:value-type="float">
            <text:p>215552</text:p>
          </table:table-cell>
          <table:table-cell office:value-type="float" office:value="249418" calcext:value-type="float">
            <text:p>249418</text:p>
          </table:table-cell>
          <table:table-cell office:value-type="float" office:value="288788" calcext:value-type="float">
            <text:p>28878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京都府</text:p>
          </table:table-cell>
          <table:table-cell office:value-type="float" office:value="64860" calcext:value-type="float">
            <text:p>64860</text:p>
          </table:table-cell>
          <table:table-cell office:value-type="float" office:value="67685" calcext:value-type="float">
            <text:p>67685</text:p>
          </table:table-cell>
          <table:table-cell office:value-type="float" office:value="79162" calcext:value-type="float">
            <text:p>79162</text:p>
          </table:table-cell>
          <table:table-cell office:value-type="float" office:value="93829" calcext:value-type="float">
            <text:p>93829</text:p>
          </table:table-cell>
          <table:table-cell office:value-type="float" office:value="111017" calcext:value-type="float">
            <text:p>111017</text:p>
          </table:table-cell>
          <table:table-cell office:value-type="float" office:value="126441" calcext:value-type="float">
            <text:p>126441</text:p>
          </table:table-cell>
          <table:table-cell office:value-type="float" office:value="147908" calcext:value-type="float">
            <text:p>147908</text:p>
          </table:table-cell>
          <table:table-cell office:value-type="float" office:value="177987" calcext:value-type="float">
            <text:p>177987</text:p>
          </table:table-cell>
          <table:table-cell office:value-type="float" office:value="217137" calcext:value-type="float">
            <text:p>217137</text:p>
          </table:table-cell>
          <table:table-cell office:value-type="float" office:value="257836" calcext:value-type="float">
            <text:p>257836</text:p>
          </table:table-cell>
          <table:table-cell office:value-type="float" office:value="289629" calcext:value-type="float">
            <text:p>289629</text:p>
          </table:table-cell>
          <table:table-cell office:value-type="float" office:value="327429" calcext:value-type="float">
            <text:p>327429</text:p>
          </table:table-cell>
          <table:table-cell office:value-type="float" office:value="386976" calcext:value-type="float">
            <text:p>386976</text:p>
          </table:table-cell>
          <table:table-cell office:value-type="float" office:value="459273" calcext:value-type="float">
            <text:p>459273</text:p>
          </table:table-cell>
          <table:table-cell office:value-type="float" office:value="530350" calcext:value-type="float">
            <text:p>530350</text:p>
          </table:table-cell>
          <table:table-cell office:value-type="float" office:value="605709" calcext:value-type="float">
            <text:p>60570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大阪府</text:p>
          </table:table-cell>
          <table:table-cell office:value-type="float" office:value="86994" calcext:value-type="float">
            <text:p>86994</text:p>
          </table:table-cell>
          <table:table-cell office:value-type="float" office:value="104973" calcext:value-type="float">
            <text:p>104973</text:p>
          </table:table-cell>
          <table:table-cell office:value-type="float" office:value="143491" calcext:value-type="float">
            <text:p>143491</text:p>
          </table:table-cell>
          <table:table-cell office:value-type="float" office:value="143149" calcext:value-type="float">
            <text:p>143149</text:p>
          </table:table-cell>
          <table:table-cell office:value-type="float" office:value="187829" calcext:value-type="float">
            <text:p>187829</text:p>
          </table:table-cell>
          <table:table-cell office:value-type="float" office:value="234158" calcext:value-type="float">
            <text:p>234158</text:p>
          </table:table-cell>
          <table:table-cell office:value-type="float" office:value="303520" calcext:value-type="float">
            <text:p>303520</text:p>
          </table:table-cell>
          <table:table-cell office:value-type="float" office:value="393805" calcext:value-type="float">
            <text:p>393805</text:p>
          </table:table-cell>
          <table:table-cell office:value-type="float" office:value="500674" calcext:value-type="float">
            <text:p>500674</text:p>
          </table:table-cell>
          <table:table-cell office:value-type="float" office:value="613361" calcext:value-type="float">
            <text:p>613361</text:p>
          </table:table-cell>
          <table:table-cell office:value-type="float" office:value="716579" calcext:value-type="float">
            <text:p>716579</text:p>
          </table:table-cell>
          <table:table-cell office:value-type="float" office:value="843024" calcext:value-type="float">
            <text:p>843024</text:p>
          </table:table-cell>
          <table:table-cell office:value-type="float" office:value="1047875" calcext:value-type="float">
            <text:p>1047875</text:p>
          </table:table-cell>
          <table:table-cell office:value-type="float" office:value="1315213" calcext:value-type="float">
            <text:p>1315213</text:p>
          </table:table-cell>
          <table:table-cell office:value-type="float" office:value="1634218" calcext:value-type="float">
            <text:p>1634218</text:p>
          </table:table-cell>
          <table:table-cell office:value-type="float" office:value="1962748" calcext:value-type="float">
            <text:p>196274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兵庫県</text:p>
          </table:table-cell>
          <table:table-cell office:value-type="float" office:value="117762" calcext:value-type="float">
            <text:p>117762</text:p>
          </table:table-cell>
          <table:table-cell office:value-type="float" office:value="127193" calcext:value-type="float">
            <text:p>127193</text:p>
          </table:table-cell>
          <table:table-cell office:value-type="float" office:value="143180" calcext:value-type="float">
            <text:p>143180</text:p>
          </table:table-cell>
          <table:table-cell office:value-type="float" office:value="161276" calcext:value-type="float">
            <text:p>161276</text:p>
          </table:table-cell>
          <table:table-cell office:value-type="float" office:value="194282" calcext:value-type="float">
            <text:p>194282</text:p>
          </table:table-cell>
          <table:table-cell office:value-type="float" office:value="222593" calcext:value-type="float">
            <text:p>222593</text:p>
          </table:table-cell>
          <table:table-cell office:value-type="float" office:value="265577" calcext:value-type="float">
            <text:p>265577</text:p>
          </table:table-cell>
          <table:table-cell office:value-type="float" office:value="324005" calcext:value-type="float">
            <text:p>324005</text:p>
          </table:table-cell>
          <table:table-cell office:value-type="float" office:value="395727" calcext:value-type="float">
            <text:p>395727</text:p>
          </table:table-cell>
          <table:table-cell office:value-type="float" office:value="474708" calcext:value-type="float">
            <text:p>474708</text:p>
          </table:table-cell>
          <table:table-cell office:value-type="float" office:value="545382" calcext:value-type="float">
            <text:p>545382</text:p>
          </table:table-cell>
          <table:table-cell office:value-type="float" office:value="642401" calcext:value-type="float">
            <text:p>642401</text:p>
          </table:table-cell>
          <table:table-cell office:value-type="float" office:value="763752" calcext:value-type="float">
            <text:p>763752</text:p>
          </table:table-cell>
          <table:table-cell office:value-type="float" office:value="939950" calcext:value-type="float">
            <text:p>939950</text:p>
          </table:table-cell>
          <table:table-cell office:value-type="float" office:value="1108564" calcext:value-type="float">
            <text:p>1108564</text:p>
          </table:table-cell>
          <table:table-cell office:value-type="float" office:value="1281486" calcext:value-type="float">
            <text:p>128148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奈良県</text:p>
          </table:table-cell>
          <table:table-cell office:value-type="float" office:value="28408" calcext:value-type="float">
            <text:p>28408</text:p>
          </table:table-cell>
          <table:table-cell office:value-type="float" office:value="30272" calcext:value-type="float">
            <text:p>30272</text:p>
          </table:table-cell>
          <table:table-cell office:value-type="float" office:value="34087" calcext:value-type="float">
            <text:p>34087</text:p>
          </table:table-cell>
          <table:table-cell office:value-type="float" office:value="43802" calcext:value-type="float">
            <text:p>43802</text:p>
          </table:table-cell>
          <table:table-cell office:value-type="float" office:value="48675" calcext:value-type="float">
            <text:p>48675</text:p>
          </table:table-cell>
          <table:table-cell office:value-type="float" office:value="52449" calcext:value-type="float">
            <text:p>52449</text:p>
          </table:table-cell>
          <table:table-cell office:value-type="float" office:value="60604" calcext:value-type="float">
            <text:p>60604</text:p>
          </table:table-cell>
          <table:table-cell office:value-type="float" office:value="74150" calcext:value-type="float">
            <text:p>74150</text:p>
          </table:table-cell>
          <table:table-cell office:value-type="float" office:value="92033" calcext:value-type="float">
            <text:p>92033</text:p>
          </table:table-cell>
          <table:table-cell office:value-type="float" office:value="112753" calcext:value-type="float">
            <text:p>112753</text:p>
          </table:table-cell>
          <table:table-cell office:value-type="float" office:value="132109" calcext:value-type="float">
            <text:p>132109</text:p>
          </table:table-cell>
          <table:table-cell office:value-type="float" office:value="159254" calcext:value-type="float">
            <text:p>159254</text:p>
          </table:table-cell>
          <table:table-cell office:value-type="float" office:value="198192" calcext:value-type="float">
            <text:p>198192</text:p>
          </table:table-cell>
          <table:table-cell office:value-type="float" office:value="239432" calcext:value-type="float">
            <text:p>239432</text:p>
          </table:table-cell>
          <table:table-cell office:value-type="float" office:value="283528" calcext:value-type="float">
            <text:p>283528</text:p>
          </table:table-cell>
          <table:table-cell office:value-type="float" office:value="333746" calcext:value-type="float">
            <text:p>33374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和歌山県</text:p>
          </table:table-cell>
          <table:table-cell office:value-type="float" office:value="43072" calcext:value-type="float">
            <text:p>43072</text:p>
          </table:table-cell>
          <table:table-cell office:value-type="float" office:value="46515" calcext:value-type="float">
            <text:p>46515</text:p>
          </table:table-cell>
          <table:table-cell office:value-type="float" office:value="51091" calcext:value-type="float">
            <text:p>51091</text:p>
          </table:table-cell>
          <table:table-cell office:value-type="float" office:value="61339" calcext:value-type="float">
            <text:p>61339</text:p>
          </table:table-cell>
          <table:table-cell office:value-type="float" office:value="66406" calcext:value-type="float">
            <text:p>66406</text:p>
          </table:table-cell>
          <table:table-cell office:value-type="float" office:value="72794" calcext:value-type="float">
            <text:p>72794</text:p>
          </table:table-cell>
          <table:table-cell office:value-type="float" office:value="82493" calcext:value-type="float">
            <text:p>82493</text:p>
          </table:table-cell>
          <table:table-cell office:value-type="float" office:value="96284" calcext:value-type="float">
            <text:p>96284</text:p>
          </table:table-cell>
          <table:table-cell office:value-type="float" office:value="111518" calcext:value-type="float">
            <text:p>111518</text:p>
          </table:table-cell>
          <table:table-cell office:value-type="float" office:value="127950" calcext:value-type="float">
            <text:p>127950</text:p>
          </table:table-cell>
          <table:table-cell office:value-type="float" office:value="143533" calcext:value-type="float">
            <text:p>143533</text:p>
          </table:table-cell>
          <table:table-cell office:value-type="float" office:value="164552" calcext:value-type="float">
            <text:p>164552</text:p>
          </table:table-cell>
          <table:table-cell office:value-type="float" office:value="195575" calcext:value-type="float">
            <text:p>195575</text:p>
          </table:table-cell>
          <table:table-cell office:value-type="float" office:value="226323" calcext:value-type="float">
            <text:p>226323</text:p>
          </table:table-cell>
          <table:table-cell office:value-type="float" office:value="249473" calcext:value-type="float">
            <text:p>249473</text:p>
          </table:table-cell>
          <table:table-cell office:value-type="float" office:value="270846" calcext:value-type="float">
            <text:p>27084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鳥取県</text:p>
          </table:table-cell>
          <table:table-cell office:value-type="float" office:value="33638" calcext:value-type="float">
            <text:p>33638</text:p>
          </table:table-cell>
          <table:table-cell office:value-type="float" office:value="35931" calcext:value-type="float">
            <text:p>35931</text:p>
          </table:table-cell>
          <table:table-cell office:value-type="float" office:value="33916" calcext:value-type="float">
            <text:p>33916</text:p>
          </table:table-cell>
          <table:table-cell office:value-type="float" office:value="38067" calcext:value-type="float">
            <text:p>38067</text:p>
          </table:table-cell>
          <table:table-cell office:value-type="float" office:value="43208" calcext:value-type="float">
            <text:p>43208</text:p>
          </table:table-cell>
          <table:table-cell office:value-type="float" office:value="45967" calcext:value-type="float">
            <text:p>45967</text:p>
          </table:table-cell>
          <table:table-cell office:value-type="float" office:value="50739" calcext:value-type="float">
            <text:p>50739</text:p>
          </table:table-cell>
          <table:table-cell office:value-type="float" office:value="56553" calcext:value-type="float">
            <text:p>56553</text:p>
          </table:table-cell>
          <table:table-cell office:value-type="float" office:value="64720" calcext:value-type="float">
            <text:p>64720</text:p>
          </table:table-cell>
          <table:table-cell office:value-type="float" office:value="74474" calcext:value-type="float">
            <text:p>74474</text:p>
          </table:table-cell>
          <table:table-cell office:value-type="float" office:value="84609" calcext:value-type="float">
            <text:p>84609</text:p>
          </table:table-cell>
          <table:table-cell office:value-type="float" office:value="99728" calcext:value-type="float">
            <text:p>99728</text:p>
          </table:table-cell>
          <table:table-cell office:value-type="float" office:value="118380" calcext:value-type="float">
            <text:p>118380</text:p>
          </table:table-cell>
          <table:table-cell office:value-type="float" office:value="134984" calcext:value-type="float">
            <text:p>134984</text:p>
          </table:table-cell>
          <table:table-cell office:value-type="float" office:value="146113" calcext:value-type="float">
            <text:p>146113</text:p>
          </table:table-cell>
          <table:table-cell office:value-type="float" office:value="153614" calcext:value-type="float">
            <text:p>15361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島根県</text:p>
          </table:table-cell>
          <table:table-cell office:value-type="float" office:value="56637" calcext:value-type="float">
            <text:p>56637</text:p>
          </table:table-cell>
          <table:table-cell office:value-type="float" office:value="53931" calcext:value-type="float">
            <text:p>53931</text:p>
          </table:table-cell>
          <table:table-cell office:value-type="float" office:value="55005" calcext:value-type="float">
            <text:p>55005</text:p>
          </table:table-cell>
          <table:table-cell office:value-type="float" office:value="64981" calcext:value-type="float">
            <text:p>64981</text:p>
          </table:table-cell>
          <table:table-cell office:value-type="float" office:value="70156" calcext:value-type="float">
            <text:p>70156</text:p>
          </table:table-cell>
          <table:table-cell office:value-type="float" office:value="74717" calcext:value-type="float">
            <text:p>74717</text:p>
          </table:table-cell>
          <table:table-cell office:value-type="float" office:value="79931" calcext:value-type="float">
            <text:p>79931</text:p>
          </table:table-cell>
          <table:table-cell office:value-type="float" office:value="86945" calcext:value-type="float">
            <text:p>86945</text:p>
          </table:table-cell>
          <table:table-cell office:value-type="float" office:value="95831" calcext:value-type="float">
            <text:p>95831</text:p>
          </table:table-cell>
          <table:table-cell office:value-type="float" office:value="107479" calcext:value-type="float">
            <text:p>107479</text:p>
          </table:table-cell>
          <table:table-cell office:value-type="float" office:value="121744" calcext:value-type="float">
            <text:p>121744</text:p>
          </table:table-cell>
          <table:table-cell office:value-type="float" office:value="142061" calcext:value-type="float">
            <text:p>142061</text:p>
          </table:table-cell>
          <table:table-cell office:value-type="float" office:value="167040" calcext:value-type="float">
            <text:p>167040</text:p>
          </table:table-cell>
          <table:table-cell office:value-type="float" office:value="189031" calcext:value-type="float">
            <text:p>189031</text:p>
          </table:table-cell>
          <table:table-cell office:value-type="float" office:value="201103" calcext:value-type="float">
            <text:p>201103</text:p>
          </table:table-cell>
          <table:table-cell office:value-type="float" office:value="207398" calcext:value-type="float">
            <text:p>20739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岡山県</text:p>
          </table:table-cell>
          <table:table-cell office:value-type="float" office:value="80762" calcext:value-type="float">
            <text:p>80762</text:p>
          </table:table-cell>
          <table:table-cell office:value-type="float" office:value="83927" calcext:value-type="float">
            <text:p>83927</text:p>
          </table:table-cell>
          <table:table-cell office:value-type="float" office:value="90969" calcext:value-type="float">
            <text:p>90969</text:p>
          </table:table-cell>
          <table:table-cell office:value-type="float" office:value="109226" calcext:value-type="float">
            <text:p>109226</text:p>
          </table:table-cell>
          <table:table-cell office:value-type="float" office:value="117901" calcext:value-type="float">
            <text:p>117901</text:p>
          </table:table-cell>
          <table:table-cell office:value-type="float" office:value="126009" calcext:value-type="float">
            <text:p>126009</text:p>
          </table:table-cell>
          <table:table-cell office:value-type="float" office:value="143441" calcext:value-type="float">
            <text:p>143441</text:p>
          </table:table-cell>
          <table:table-cell office:value-type="float" office:value="166253" calcext:value-type="float">
            <text:p>166253</text:p>
          </table:table-cell>
          <table:table-cell office:value-type="float" office:value="193289" calcext:value-type="float">
            <text:p>193289</text:p>
          </table:table-cell>
          <table:table-cell office:value-type="float" office:value="223306" calcext:value-type="float">
            <text:p>223306</text:p>
          </table:table-cell>
          <table:table-cell office:value-type="float" office:value="249555" calcext:value-type="float">
            <text:p>249555</text:p>
          </table:table-cell>
          <table:table-cell office:value-type="float" office:value="285764" calcext:value-type="float">
            <text:p>285764</text:p>
          </table:table-cell>
          <table:table-cell office:value-type="float" office:value="339313" calcext:value-type="float">
            <text:p>339313</text:p>
          </table:table-cell>
          <table:table-cell office:value-type="float" office:value="393658" calcext:value-type="float">
            <text:p>393658</text:p>
          </table:table-cell>
          <table:table-cell office:value-type="float" office:value="438054" calcext:value-type="float">
            <text:p>438054</text:p>
          </table:table-cell>
          <table:table-cell office:value-type="float" office:value="484718" calcext:value-type="float">
            <text:p>48471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広島県</text:p>
          </table:table-cell>
          <table:table-cell office:value-type="float" office:value="97596" calcext:value-type="float">
            <text:p>97596</text:p>
          </table:table-cell>
          <table:table-cell office:value-type="float" office:value="99812" calcext:value-type="float">
            <text:p>99812</text:p>
          </table:table-cell>
          <table:table-cell office:value-type="float" office:value="109382" calcext:value-type="float">
            <text:p>109382</text:p>
          </table:table-cell>
          <table:table-cell office:value-type="float" office:value="127783" calcext:value-type="float">
            <text:p>127783</text:p>
          </table:table-cell>
          <table:table-cell office:value-type="float" office:value="142184" calcext:value-type="float">
            <text:p>142184</text:p>
          </table:table-cell>
          <table:table-cell office:value-type="float" office:value="154912" calcext:value-type="float">
            <text:p>154912</text:p>
          </table:table-cell>
          <table:table-cell office:value-type="float" office:value="175914" calcext:value-type="float">
            <text:p>175914</text:p>
          </table:table-cell>
          <table:table-cell office:value-type="float" office:value="200781" calcext:value-type="float">
            <text:p>200781</text:p>
          </table:table-cell>
          <table:table-cell office:value-type="float" office:value="235015" calcext:value-type="float">
            <text:p>235015</text:p>
          </table:table-cell>
          <table:table-cell office:value-type="float" office:value="279132" calcext:value-type="float">
            <text:p>279132</text:p>
          </table:table-cell>
          <table:table-cell office:value-type="float" office:value="323455" calcext:value-type="float">
            <text:p>323455</text:p>
          </table:table-cell>
          <table:table-cell office:value-type="float" office:value="381477" calcext:value-type="float">
            <text:p>381477</text:p>
          </table:table-cell>
          <table:table-cell office:value-type="float" office:value="456497" calcext:value-type="float">
            <text:p>456497</text:p>
          </table:table-cell>
          <table:table-cell office:value-type="float" office:value="531537" calcext:value-type="float">
            <text:p>531537</text:p>
          </table:table-cell>
          <table:table-cell office:value-type="float" office:value="600545" calcext:value-type="float">
            <text:p>600545</text:p>
          </table:table-cell>
          <table:table-cell office:value-type="float" office:value="676660" calcext:value-type="float">
            <text:p>67666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山口県</text:p>
          </table:table-cell>
          <table:table-cell office:value-type="float" office:value="70192" calcext:value-type="float">
            <text:p>70192</text:p>
          </table:table-cell>
          <table:table-cell office:value-type="float" office:value="70444" calcext:value-type="float">
            <text:p>70444</text:p>
          </table:table-cell>
          <table:table-cell office:value-type="float" office:value="76244" calcext:value-type="float">
            <text:p>76244</text:p>
          </table:table-cell>
          <table:table-cell office:value-type="float" office:value="88006" calcext:value-type="float">
            <text:p>88006</text:p>
          </table:table-cell>
          <table:table-cell office:value-type="float" office:value="99008" calcext:value-type="float">
            <text:p>99008</text:p>
          </table:table-cell>
          <table:table-cell office:value-type="float" office:value="108795" calcext:value-type="float">
            <text:p>108795</text:p>
          </table:table-cell>
          <table:table-cell office:value-type="float" office:value="121629" calcext:value-type="float">
            <text:p>121629</text:p>
          </table:table-cell>
          <table:table-cell office:value-type="float" office:value="137247" calcext:value-type="float">
            <text:p>137247</text:p>
          </table:table-cell>
          <table:table-cell office:value-type="float" office:value="158042" calcext:value-type="float">
            <text:p>158042</text:p>
          </table:table-cell>
          <table:table-cell office:value-type="float" office:value="184160" calcext:value-type="float">
            <text:p>184160</text:p>
          </table:table-cell>
          <table:table-cell office:value-type="float" office:value="212237" calcext:value-type="float">
            <text:p>212237</text:p>
          </table:table-cell>
          <table:table-cell office:value-type="float" office:value="249488" calcext:value-type="float">
            <text:p>249488</text:p>
          </table:table-cell>
          <table:table-cell office:value-type="float" office:value="295702" calcext:value-type="float">
            <text:p>295702</text:p>
          </table:table-cell>
          <table:table-cell office:value-type="float" office:value="339836" calcext:value-type="float">
            <text:p>339836</text:p>
          </table:table-cell>
          <table:table-cell office:value-type="float" office:value="373346" calcext:value-type="float">
            <text:p>373346</text:p>
          </table:table-cell>
          <table:table-cell office:value-type="float" office:value="404694" calcext:value-type="float">
            <text:p>40469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徳島県</text:p>
          </table:table-cell>
          <table:table-cell office:value-type="float" office:value="49268" calcext:value-type="float">
            <text:p>49268</text:p>
          </table:table-cell>
          <table:table-cell office:value-type="float" office:value="51779" calcext:value-type="float">
            <text:p>51779</text:p>
          </table:table-cell>
          <table:table-cell office:value-type="float" office:value="52986" calcext:value-type="float">
            <text:p>52986</text:p>
          </table:table-cell>
          <table:table-cell office:value-type="float" office:value="58066" calcext:value-type="float">
            <text:p>58066</text:p>
          </table:table-cell>
          <table:table-cell office:value-type="float" office:value="61959" calcext:value-type="float">
            <text:p>61959</text:p>
          </table:table-cell>
          <table:table-cell office:value-type="float" office:value="63267" calcext:value-type="float">
            <text:p>63267</text:p>
          </table:table-cell>
          <table:table-cell office:value-type="float" office:value="68219" calcext:value-type="float">
            <text:p>68219</text:p>
          </table:table-cell>
          <table:table-cell office:value-type="float" office:value="76065" calcext:value-type="float">
            <text:p>76065</text:p>
          </table:table-cell>
          <table:table-cell office:value-type="float" office:value="86505" calcext:value-type="float">
            <text:p>86505</text:p>
          </table:table-cell>
          <table:table-cell office:value-type="float" office:value="98904" calcext:value-type="float">
            <text:p>98904</text:p>
          </table:table-cell>
          <table:table-cell office:value-type="float" office:value="110921" calcext:value-type="float">
            <text:p>110921</text:p>
          </table:table-cell>
          <table:table-cell office:value-type="float" office:value="129105" calcext:value-type="float">
            <text:p>129105</text:p>
          </table:table-cell>
          <table:table-cell office:value-type="float" office:value="157461" calcext:value-type="float">
            <text:p>157461</text:p>
          </table:table-cell>
          <table:table-cell office:value-type="float" office:value="180637" calcext:value-type="float">
            <text:p>180637</text:p>
          </table:table-cell>
          <table:table-cell office:value-type="float" office:value="197313" calcext:value-type="float">
            <text:p>197313</text:p>
          </table:table-cell>
          <table:table-cell office:value-type="float" office:value="209926" calcext:value-type="float">
            <text:p>2099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香川県</text:p>
          </table:table-cell>
          <table:table-cell office:value-type="float" office:value="39703" calcext:value-type="float">
            <text:p>39703</text:p>
          </table:table-cell>
          <table:table-cell office:value-type="float" office:value="42442" calcext:value-type="float">
            <text:p>42442</text:p>
          </table:table-cell>
          <table:table-cell office:value-type="float" office:value="46331" calcext:value-type="float">
            <text:p>46331</text:p>
          </table:table-cell>
          <table:table-cell office:value-type="float" office:value="59183" calcext:value-type="float">
            <text:p>59183</text:p>
          </table:table-cell>
          <table:table-cell office:value-type="float" office:value="65173" calcext:value-type="float">
            <text:p>65173</text:p>
          </table:table-cell>
          <table:table-cell office:value-type="float" office:value="68719" calcext:value-type="float">
            <text:p>68719</text:p>
          </table:table-cell>
          <table:table-cell office:value-type="float" office:value="76530" calcext:value-type="float">
            <text:p>76530</text:p>
          </table:table-cell>
          <table:table-cell office:value-type="float" office:value="86660" calcext:value-type="float">
            <text:p>86660</text:p>
          </table:table-cell>
          <table:table-cell office:value-type="float" office:value="101376" calcext:value-type="float">
            <text:p>101376</text:p>
          </table:table-cell>
          <table:table-cell office:value-type="float" office:value="119031" calcext:value-type="float">
            <text:p>119031</text:p>
          </table:table-cell>
          <table:table-cell office:value-type="float" office:value="135696" calcext:value-type="float">
            <text:p>135696</text:p>
          </table:table-cell>
          <table:table-cell office:value-type="float" office:value="157237" calcext:value-type="float">
            <text:p>157237</text:p>
          </table:table-cell>
          <table:table-cell office:value-type="float" office:value="186850" calcext:value-type="float">
            <text:p>186850</text:p>
          </table:table-cell>
          <table:table-cell office:value-type="float" office:value="214242" calcext:value-type="float">
            <text:p>214242</text:p>
          </table:table-cell>
          <table:table-cell office:value-type="float" office:value="235508" calcext:value-type="float">
            <text:p>235508</text:p>
          </table:table-cell>
          <table:table-cell office:value-type="float" office:value="253245" calcext:value-type="float">
            <text:p>25324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愛媛県</text:p>
          </table:table-cell>
          <table:table-cell office:value-type="float" office:value="67525" calcext:value-type="float">
            <text:p>67525</text:p>
          </table:table-cell>
          <table:table-cell office:value-type="float" office:value="71147" calcext:value-type="float">
            <text:p>71147</text:p>
          </table:table-cell>
          <table:table-cell office:value-type="float" office:value="77736" calcext:value-type="float">
            <text:p>77736</text:p>
          </table:table-cell>
          <table:table-cell office:value-type="float" office:value="92957" calcext:value-type="float">
            <text:p>92957</text:p>
          </table:table-cell>
          <table:table-cell office:value-type="float" office:value="100302" calcext:value-type="float">
            <text:p>100302</text:p>
          </table:table-cell>
          <table:table-cell office:value-type="float" office:value="107652" calcext:value-type="float">
            <text:p>107652</text:p>
          </table:table-cell>
          <table:table-cell office:value-type="float" office:value="118824" calcext:value-type="float">
            <text:p>118824</text:p>
          </table:table-cell>
          <table:table-cell office:value-type="float" office:value="133212" calcext:value-type="float">
            <text:p>133212</text:p>
          </table:table-cell>
          <table:table-cell office:value-type="float" office:value="152344" calcext:value-type="float">
            <text:p>152344</text:p>
          </table:table-cell>
          <table:table-cell office:value-type="float" office:value="174729" calcext:value-type="float">
            <text:p>174729</text:p>
          </table:table-cell>
          <table:table-cell office:value-type="float" office:value="198044" calcext:value-type="float">
            <text:p>198044</text:p>
          </table:table-cell>
          <table:table-cell office:value-type="float" office:value="232726" calcext:value-type="float">
            <text:p>232726</text:p>
          </table:table-cell>
          <table:table-cell office:value-type="float" office:value="278691" calcext:value-type="float">
            <text:p>278691</text:p>
          </table:table-cell>
          <table:table-cell office:value-type="float" office:value="320078" calcext:value-type="float">
            <text:p>320078</text:p>
          </table:table-cell>
          <table:table-cell office:value-type="float" office:value="351990" calcext:value-type="float">
            <text:p>351990</text:p>
          </table:table-cell>
          <table:table-cell office:value-type="float" office:value="378591" calcext:value-type="float">
            <text:p>37859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高知県</text:p>
          </table:table-cell>
          <table:table-cell office:value-type="float" office:value="46908" calcext:value-type="float">
            <text:p>46908</text:p>
          </table:table-cell>
          <table:table-cell office:value-type="float" office:value="48958" calcext:value-type="float">
            <text:p>48958</text:p>
          </table:table-cell>
          <table:table-cell office:value-type="float" office:value="54485" calcext:value-type="float">
            <text:p>54485</text:p>
          </table:table-cell>
          <table:table-cell office:value-type="float" office:value="58073" calcext:value-type="float">
            <text:p>58073</text:p>
          </table:table-cell>
          <table:table-cell office:value-type="float" office:value="66367" calcext:value-type="float">
            <text:p>66367</text:p>
          </table:table-cell>
          <table:table-cell office:value-type="float" office:value="72632" calcext:value-type="float">
            <text:p>72632</text:p>
          </table:table-cell>
          <table:table-cell office:value-type="float" office:value="81822" calcext:value-type="float">
            <text:p>81822</text:p>
          </table:table-cell>
          <table:table-cell office:value-type="float" office:value="89973" calcext:value-type="float">
            <text:p>89973</text:p>
          </table:table-cell>
          <table:table-cell office:value-type="float" office:value="98752" calcext:value-type="float">
            <text:p>98752</text:p>
          </table:table-cell>
          <table:table-cell office:value-type="float" office:value="109116" calcext:value-type="float">
            <text:p>109116</text:p>
          </table:table-cell>
          <table:table-cell office:value-type="float" office:value="121759" calcext:value-type="float">
            <text:p>121759</text:p>
          </table:table-cell>
          <table:table-cell office:value-type="float" office:value="141508" calcext:value-type="float">
            <text:p>141508</text:p>
          </table:table-cell>
          <table:table-cell office:value-type="float" office:value="167967" calcext:value-type="float">
            <text:p>167967</text:p>
          </table:table-cell>
          <table:table-cell office:value-type="float" office:value="191729" calcext:value-type="float">
            <text:p>191729</text:p>
          </table:table-cell>
          <table:table-cell office:value-type="float" office:value="206375" calcext:value-type="float">
            <text:p>206375</text:p>
          </table:table-cell>
          <table:table-cell office:value-type="float" office:value="218148" calcext:value-type="float">
            <text:p>21814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福岡県</text:p>
          </table:table-cell>
          <table:table-cell office:value-type="float" office:value="95387" calcext:value-type="float">
            <text:p>95387</text:p>
          </table:table-cell>
          <table:table-cell office:value-type="float" office:value="104319" calcext:value-type="float">
            <text:p>104319</text:p>
          </table:table-cell>
          <table:table-cell office:value-type="float" office:value="126382" calcext:value-type="float">
            <text:p>126382</text:p>
          </table:table-cell>
          <table:table-cell office:value-type="float" office:value="153012" calcext:value-type="float">
            <text:p>153012</text:p>
          </table:table-cell>
          <table:table-cell office:value-type="float" office:value="178439" calcext:value-type="float">
            <text:p>178439</text:p>
          </table:table-cell>
          <table:table-cell office:value-type="float" office:value="207857" calcext:value-type="float">
            <text:p>207857</text:p>
          </table:table-cell>
          <table:table-cell office:value-type="float" office:value="245238" calcext:value-type="float">
            <text:p>245238</text:p>
          </table:table-cell>
          <table:table-cell office:value-type="float" office:value="292516" calcext:value-type="float">
            <text:p>292516</text:p>
          </table:table-cell>
          <table:table-cell office:value-type="float" office:value="354847" calcext:value-type="float">
            <text:p>354847</text:p>
          </table:table-cell>
          <table:table-cell office:value-type="float" office:value="426495" calcext:value-type="float">
            <text:p>426495</text:p>
          </table:table-cell>
          <table:table-cell office:value-type="float" office:value="499228" calcext:value-type="float">
            <text:p>499228</text:p>
          </table:table-cell>
          <table:table-cell office:value-type="float" office:value="597869" calcext:value-type="float">
            <text:p>597869</text:p>
          </table:table-cell>
          <table:table-cell office:value-type="float" office:value="728574" calcext:value-type="float">
            <text:p>728574</text:p>
          </table:table-cell>
          <table:table-cell office:value-type="float" office:value="870290" calcext:value-type="float">
            <text:p>870290</text:p>
          </table:table-cell>
          <table:table-cell office:value-type="float" office:value="997798" calcext:value-type="float">
            <text:p>997798</text:p>
          </table:table-cell>
          <table:table-cell office:value-type="float" office:value="1123376" calcext:value-type="float">
            <text:p>112337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佐賀県</text:p>
          </table:table-cell>
          <table:table-cell office:value-type="float" office:value="36204" calcext:value-type="float">
            <text:p>36204</text:p>
          </table:table-cell>
          <table:table-cell office:value-type="float" office:value="35348" calcext:value-type="float">
            <text:p>35348</text:p>
          </table:table-cell>
          <table:table-cell office:value-type="float" office:value="37905" calcext:value-type="float">
            <text:p>37905</text:p>
          </table:table-cell>
          <table:table-cell office:value-type="float" office:value="48957" calcext:value-type="float">
            <text:p>48957</text:p>
          </table:table-cell>
          <table:table-cell office:value-type="float" office:value="53929" calcext:value-type="float">
            <text:p>53929</text:p>
          </table:table-cell>
          <table:table-cell office:value-type="float" office:value="59854" calcext:value-type="float">
            <text:p>59854</text:p>
          </table:table-cell>
          <table:table-cell office:value-type="float" office:value="68169" calcext:value-type="float">
            <text:p>68169</text:p>
          </table:table-cell>
          <table:table-cell office:value-type="float" office:value="77725" calcext:value-type="float">
            <text:p>77725</text:p>
          </table:table-cell>
          <table:table-cell office:value-type="float" office:value="90026" calcext:value-type="float">
            <text:p>90026</text:p>
          </table:table-cell>
          <table:table-cell office:value-type="float" office:value="102377" calcext:value-type="float">
            <text:p>102377</text:p>
          </table:table-cell>
          <table:table-cell office:value-type="float" office:value="114353" calcext:value-type="float">
            <text:p>114353</text:p>
          </table:table-cell>
          <table:table-cell office:value-type="float" office:value="132972" calcext:value-type="float">
            <text:p>132972</text:p>
          </table:table-cell>
          <table:table-cell office:value-type="float" office:value="157329" calcext:value-type="float">
            <text:p>157329</text:p>
          </table:table-cell>
          <table:table-cell office:value-type="float" office:value="179132" calcext:value-type="float">
            <text:p>179132</text:p>
          </table:table-cell>
          <table:table-cell office:value-type="float" office:value="196108" calcext:value-type="float">
            <text:p>196108</text:p>
          </table:table-cell>
          <table:table-cell office:value-type="float" office:value="208096" calcext:value-type="float">
            <text:p>20809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長崎県</text:p>
          </table:table-cell>
          <table:table-cell office:value-type="float" office:value="64791" calcext:value-type="float">
            <text:p>64791</text:p>
          </table:table-cell>
          <table:table-cell office:value-type="float" office:value="66737" calcext:value-type="float">
            <text:p>66737</text:p>
          </table:table-cell>
          <table:table-cell office:value-type="float" office:value="72970" calcext:value-type="float">
            <text:p>72970</text:p>
          </table:table-cell>
          <table:table-cell office:value-type="float" office:value="82749" calcext:value-type="float">
            <text:p>82749</text:p>
          </table:table-cell>
          <table:table-cell office:value-type="float" office:value="90998" calcext:value-type="float">
            <text:p>90998</text:p>
          </table:table-cell>
          <table:table-cell office:value-type="float" office:value="102042" calcext:value-type="float">
            <text:p>102042</text:p>
          </table:table-cell>
          <table:table-cell office:value-type="float" office:value="114819" calcext:value-type="float">
            <text:p>114819</text:p>
          </table:table-cell>
          <table:table-cell office:value-type="float" office:value="128531" calcext:value-type="float">
            <text:p>128531</text:p>
          </table:table-cell>
          <table:table-cell office:value-type="float" office:value="148708" calcext:value-type="float">
            <text:p>148708</text:p>
          </table:table-cell>
          <table:table-cell office:value-type="float" office:value="169753" calcext:value-type="float">
            <text:p>169753</text:p>
          </table:table-cell>
          <table:table-cell office:value-type="float" office:value="193605" calcext:value-type="float">
            <text:p>193605</text:p>
          </table:table-cell>
          <table:table-cell office:value-type="float" office:value="228991" calcext:value-type="float">
            <text:p>228991</text:p>
          </table:table-cell>
          <table:table-cell office:value-type="float" office:value="273335" calcext:value-type="float">
            <text:p>273335</text:p>
          </table:table-cell>
          <table:table-cell office:value-type="float" office:value="315871" calcext:value-type="float">
            <text:p>315871</text:p>
          </table:table-cell>
          <table:table-cell office:value-type="float" office:value="348820" calcext:value-type="float">
            <text:p>348820</text:p>
          </table:table-cell>
          <table:table-cell office:value-type="float" office:value="369290" calcext:value-type="float">
            <text:p>36929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熊本県</text:p>
          </table:table-cell>
          <table:table-cell office:value-type="float" office:value="78858" calcext:value-type="float">
            <text:p>78858</text:p>
          </table:table-cell>
          <table:table-cell office:value-type="float" office:value="81065" calcext:value-type="float">
            <text:p>81065</text:p>
          </table:table-cell>
          <table:table-cell office:value-type="float" office:value="88462" calcext:value-type="float">
            <text:p>88462</text:p>
          </table:table-cell>
          <table:table-cell office:value-type="float" office:value="105459" calcext:value-type="float">
            <text:p>105459</text:p>
          </table:table-cell>
          <table:table-cell office:value-type="float" office:value="113600" calcext:value-type="float">
            <text:p>113600</text:p>
          </table:table-cell>
          <table:table-cell office:value-type="float" office:value="127110" calcext:value-type="float">
            <text:p>127110</text:p>
          </table:table-cell>
          <table:table-cell office:value-type="float" office:value="143664" calcext:value-type="float">
            <text:p>143664</text:p>
          </table:table-cell>
          <table:table-cell office:value-type="float" office:value="160044" calcext:value-type="float">
            <text:p>160044</text:p>
          </table:table-cell>
          <table:table-cell office:value-type="float" office:value="182859" calcext:value-type="float">
            <text:p>182859</text:p>
          </table:table-cell>
          <table:table-cell office:value-type="float" office:value="210051" calcext:value-type="float">
            <text:p>210051</text:p>
          </table:table-cell>
          <table:table-cell office:value-type="float" office:value="241855" calcext:value-type="float">
            <text:p>241855</text:p>
          </table:table-cell>
          <table:table-cell office:value-type="float" office:value="284017" calcext:value-type="float">
            <text:p>284017</text:p>
          </table:table-cell>
          <table:table-cell office:value-type="float" office:value="340924" calcext:value-type="float">
            <text:p>340924</text:p>
          </table:table-cell>
          <table:table-cell office:value-type="float" office:value="396020" calcext:value-type="float">
            <text:p>396020</text:p>
          </table:table-cell>
          <table:table-cell office:value-type="float" office:value="437244" calcext:value-type="float">
            <text:p>437244</text:p>
          </table:table-cell>
          <table:table-cell office:value-type="float" office:value="463266" calcext:value-type="float">
            <text:p>46326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大分県</text:p>
          </table:table-cell>
          <table:table-cell office:value-type="float" office:value="57334" calcext:value-type="float">
            <text:p>57334</text:p>
          </table:table-cell>
          <table:table-cell office:value-type="float" office:value="57563" calcext:value-type="float">
            <text:p>57563</text:p>
          </table:table-cell>
          <table:table-cell office:value-type="float" office:value="63000" calcext:value-type="float">
            <text:p>63000</text:p>
          </table:table-cell>
          <table:table-cell office:value-type="float" office:value="75599" calcext:value-type="float">
            <text:p>75599</text:p>
          </table:table-cell>
          <table:table-cell office:value-type="float" office:value="81622" calcext:value-type="float">
            <text:p>81622</text:p>
          </table:table-cell>
          <table:table-cell office:value-type="float" office:value="88281" calcext:value-type="float">
            <text:p>88281</text:p>
          </table:table-cell>
          <table:table-cell office:value-type="float" office:value="98313" calcext:value-type="float">
            <text:p>98313</text:p>
          </table:table-cell>
          <table:table-cell office:value-type="float" office:value="109912" calcext:value-type="float">
            <text:p>109912</text:p>
          </table:table-cell>
          <table:table-cell office:value-type="float" office:value="125669" calcext:value-type="float">
            <text:p>125669</text:p>
          </table:table-cell>
          <table:table-cell office:value-type="float" office:value="144240" calcext:value-type="float">
            <text:p>144240</text:p>
          </table:table-cell>
          <table:table-cell office:value-type="float" office:value="163746" calcext:value-type="float">
            <text:p>163746</text:p>
          </table:table-cell>
          <table:table-cell office:value-type="float" office:value="191441" calcext:value-type="float">
            <text:p>191441</text:p>
          </table:table-cell>
          <table:table-cell office:value-type="float" office:value="229076" calcext:value-type="float">
            <text:p>229076</text:p>
          </table:table-cell>
          <table:table-cell office:value-type="float" office:value="265901" calcext:value-type="float">
            <text:p>265901</text:p>
          </table:table-cell>
          <table:table-cell office:value-type="float" office:value="292805" calcext:value-type="float">
            <text:p>292805</text:p>
          </table:table-cell>
          <table:table-cell office:value-type="float" office:value="316750" calcext:value-type="float">
            <text:p>31675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宮崎県</text:p>
          </table:table-cell>
          <table:table-cell office:value-type="float" office:value="36126" calcext:value-type="float">
            <text:p>36126</text:p>
          </table:table-cell>
          <table:table-cell office:value-type="float" office:value="39986" calcext:value-type="float">
            <text:p>39986</text:p>
          </table:table-cell>
          <table:table-cell office:value-type="float" office:value="46651" calcext:value-type="float">
            <text:p>46651</text:p>
          </table:table-cell>
          <table:table-cell office:value-type="float" office:value="53473" calcext:value-type="float">
            <text:p>53473</text:p>
          </table:table-cell>
          <table:table-cell office:value-type="float" office:value="59425" calcext:value-type="float">
            <text:p>59425</text:p>
          </table:table-cell>
          <table:table-cell office:value-type="float" office:value="67617" calcext:value-type="float">
            <text:p>67617</text:p>
          </table:table-cell>
          <table:table-cell office:value-type="float" office:value="76980" calcext:value-type="float">
            <text:p>76980</text:p>
          </table:table-cell>
          <table:table-cell office:value-type="float" office:value="88772" calcext:value-type="float">
            <text:p>88772</text:p>
          </table:table-cell>
          <table:table-cell office:value-type="float" office:value="102923" calcext:value-type="float">
            <text:p>102923</text:p>
          </table:table-cell>
          <table:table-cell office:value-type="float" office:value="120638" calcext:value-type="float">
            <text:p>120638</text:p>
          </table:table-cell>
          <table:table-cell office:value-type="float" office:value="140747" calcext:value-type="float">
            <text:p>140747</text:p>
          </table:table-cell>
          <table:table-cell office:value-type="float" office:value="166539" calcext:value-type="float">
            <text:p>166539</text:p>
          </table:table-cell>
          <table:table-cell office:value-type="float" office:value="204222" calcext:value-type="float">
            <text:p>204222</text:p>
          </table:table-cell>
          <table:table-cell office:value-type="float" office:value="241754" calcext:value-type="float">
            <text:p>241754</text:p>
          </table:table-cell>
          <table:table-cell office:value-type="float" office:value="270586" calcext:value-type="float">
            <text:p>270586</text:p>
          </table:table-cell>
          <table:table-cell office:value-type="float" office:value="291301" calcext:value-type="float">
            <text:p>29130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鹿児島県</text:p>
          </table:table-cell>
          <table:table-cell office:value-type="float" office:value="76962" calcext:value-type="float">
            <text:p>76962</text:p>
          </table:table-cell>
          <table:table-cell office:value-type="float" office:value="83315" calcext:value-type="float">
            <text:p>83315</text:p>
          </table:table-cell>
          <table:table-cell office:value-type="float" office:value="100608" calcext:value-type="float">
            <text:p>100608</text:p>
          </table:table-cell>
          <table:table-cell office:value-type="float" office:value="99731" calcext:value-type="float">
            <text:p>99731</text:p>
          </table:table-cell>
          <table:table-cell office:value-type="float" office:value="126395" calcext:value-type="float">
            <text:p>126395</text:p>
          </table:table-cell>
          <table:table-cell office:value-type="float" office:value="141121" calcext:value-type="float">
            <text:p>141121</text:p>
          </table:table-cell>
          <table:table-cell office:value-type="float" office:value="157116" calcext:value-type="float">
            <text:p>157116</text:p>
          </table:table-cell>
          <table:table-cell office:value-type="float" office:value="174477" calcext:value-type="float">
            <text:p>174477</text:p>
          </table:table-cell>
          <table:table-cell office:value-type="float" office:value="198770" calcext:value-type="float">
            <text:p>198770</text:p>
          </table:table-cell>
          <table:table-cell office:value-type="float" office:value="226853" calcext:value-type="float">
            <text:p>226853</text:p>
          </table:table-cell>
          <table:table-cell office:value-type="float" office:value="257638" calcext:value-type="float">
            <text:p>257638</text:p>
          </table:table-cell>
          <table:table-cell office:value-type="float" office:value="298904" calcext:value-type="float">
            <text:p>298904</text:p>
          </table:table-cell>
          <table:table-cell office:value-type="float" office:value="353857" calcext:value-type="float">
            <text:p>353857</text:p>
          </table:table-cell>
          <table:table-cell office:value-type="float" office:value="403239" calcext:value-type="float">
            <text:p>403239</text:p>
          </table:table-cell>
          <table:table-cell office:value-type="float" office:value="434559" calcext:value-type="float">
            <text:p>434559</text:p>
          </table:table-cell>
          <table:table-cell office:value-type="float" office:value="449692" calcext:value-type="float">
            <text:p>44969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沖縄県</text:p>
          </table:table-cell>
          <table:table-cell office:value-type="float" office:value="24607" calcext:value-type="float">
            <text:p>24607</text:p>
          </table:table-cell>
          <table:table-cell office:value-type="float" office:value="30136" calcext:value-type="float">
            <text:p>30136</text:p>
          </table:table-cell>
          <table:table-cell office:value-type="float" office:value="39706" calcext:value-type="float">
            <text:p>39706</text:p>
          </table:table-cell>
          <table:table-cell office:value-type="float" office:value="46013" calcext:value-type="float">
            <text:p>46013</text:p>
          </table:table-cell>
          <table:table-cell office:value-type="float" office:value="38908" calcext:value-type="float">
            <text:p>38908</text:p>
          </table:table-cell>
          <table:table-cell office:value-type="float" office:value="48171" calcext:value-type="float">
            <text:p>48171</text:p>
          </table:table-cell>
          <table:table-cell office:value-type="float" office:value="54789" calcext:value-type="float">
            <text:p>54789</text:p>
          </table:table-cell>
          <table:table-cell office:value-type="float" office:value="62303" calcext:value-type="float">
            <text:p>62303</text:p>
          </table:table-cell>
          <table:table-cell office:value-type="float" office:value="72539" calcext:value-type="float">
            <text:p>72539</text:p>
          </table:table-cell>
          <table:table-cell office:value-type="float" office:value="85819" calcext:value-type="float">
            <text:p>85819</text:p>
          </table:table-cell>
          <table:table-cell office:value-type="float" office:value="101947" calcext:value-type="float">
            <text:p>101947</text:p>
          </table:table-cell>
          <table:table-cell office:value-type="float" office:value="121082" calcext:value-type="float">
            <text:p>121082</text:p>
          </table:table-cell>
          <table:table-cell office:value-type="float" office:value="148567" calcext:value-type="float">
            <text:p>148567</text:p>
          </table:table-cell>
          <table:table-cell office:value-type="float" office:value="182557" calcext:value-type="float">
            <text:p>182557</text:p>
          </table:table-cell>
          <table:table-cell office:value-type="float" office:value="218897" calcext:value-type="float">
            <text:p>218897</text:p>
          </table:table-cell>
          <table:table-cell office:value-type="float" office:value="240507" calcext:value-type="float">
            <text:p>240507</text:p>
          </table:table-cell>
          <table:table-cell table:number-columns-repeated="100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面積" table:style-name="ta1">
        <table:table-column table:style-name="co5" table:default-cell-style-name="ce2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1002" table:default-cell-style-name="Default"/>
        <table:table-row table:style-name="ro2">
          <table:table-cell table:style-name="ce4" office:value-type="string" calcext:value-type="string">
            <text:p>都道府県　面積（k㎡）大正９年～平成22年）</text:p>
          </table:table-cell>
          <table:table-cell table:style-name="ce4" table:number-columns-repeated="1023"/>
        </table:table-row>
        <table:table-row table:style-name="ro2">
          <table:table-cell office:value-type="string" calcext:value-type="string">
            <text:p>地域</text:p>
          </table:table-cell>
          <table:table-cell table:style-name="ce2" office:value-type="string" calcext:value-type="string">
            <text:p>年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number-columns-repeated="1003"/>
        </table:table-row>
        <table:table-row table:style-name="ro2">
          <table:table-cell office:value-type="string" calcext:value-type="string">
            <text:p>北海道</text:p>
          </table:table-cell>
          <table:table-cell table:number-columns-repeated="2" office:value-type="float" office:value="88454.09" calcext:value-type="float">
            <text:p>88454.09</text:p>
          </table:table-cell>
          <table:table-cell table:number-columns-repeated="3" office:value-type="float" office:value="88775.04" calcext:value-type="float">
            <text:p>88775.04</text:p>
          </table:table-cell>
          <table:table-cell table:number-columns-repeated="2" office:value-type="float" office:value="83455.43" calcext:value-type="float">
            <text:p>83455.43</text:p>
          </table:table-cell>
          <table:table-cell office:value-type="float" office:value="83481.81" calcext:value-type="float">
            <text:p>83481.81</text:p>
          </table:table-cell>
          <table:table-cell table:number-columns-repeated="2" office:value-type="float" office:value="83504.43" calcext:value-type="float">
            <text:p>83504.43</text:p>
          </table:table-cell>
          <table:table-cell office:value-type="float" office:value="83507.36" calcext:value-type="float">
            <text:p>83507.36</text:p>
          </table:table-cell>
          <table:table-cell office:value-type="float" office:value="83509.04" calcext:value-type="float">
            <text:p>83509.04</text:p>
          </table:table-cell>
          <table:table-cell office:value-type="float" office:value="83512.87" calcext:value-type="float">
            <text:p>83512.87</text:p>
          </table:table-cell>
          <table:table-cell office:value-type="float" office:value="83516.57" calcext:value-type="float">
            <text:p>83516.57</text:p>
          </table:table-cell>
          <table:table-cell office:value-type="float" office:value="83519.22" calcext:value-type="float">
            <text:p>83519.22</text:p>
          </table:table-cell>
          <table:table-cell office:value-type="float" office:value="83408.35" calcext:value-type="float">
            <text:p>83408.35</text:p>
          </table:table-cell>
          <table:table-cell office:value-type="float" office:value="83451.59" calcext:value-type="float">
            <text:p>83451.59</text:p>
          </table:table-cell>
          <table:table-cell table:style-name="標準_5f_第7表" office:value-type="float" office:value="83453.04" calcext:value-type="float">
            <text:p>83453.04</text:p>
          </table:table-cell>
          <table:table-cell table:style-name="標準_5f_第7表" office:value-type="float" office:value="83455.73" calcext:value-type="float">
            <text:p>83455.73</text:p>
          </table:table-cell>
          <table:table-cell table:style-name="標準_5f_第7表" office:value-type="float" office:value="83456.87" calcext:value-type="float">
            <text:p>83456.8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青森県</text:p>
          </table:table-cell>
          <table:table-cell table:number-columns-repeated="7" office:value-type="float" office:value="9630.92" calcext:value-type="float">
            <text:p>9630.92</text:p>
          </table:table-cell>
          <table:table-cell office:value-type="float" office:value="9623.55" calcext:value-type="float">
            <text:p>9623.55</text:p>
          </table:table-cell>
          <table:table-cell table:number-columns-repeated="2" office:value-type="float" office:value="9612.65" calcext:value-type="float">
            <text:p>9612.65</text:p>
          </table:table-cell>
          <table:table-cell office:value-type="float" office:value="9613.07" calcext:value-type="float">
            <text:p>9613.07</text:p>
          </table:table-cell>
          <table:table-cell office:value-type="float" office:value="9613.32" calcext:value-type="float">
            <text:p>9613.32</text:p>
          </table:table-cell>
          <table:table-cell office:value-type="float" office:value="9614.29" calcext:value-type="float">
            <text:p>9614.29</text:p>
          </table:table-cell>
          <table:table-cell office:value-type="float" office:value="9615.63" calcext:value-type="float">
            <text:p>9615.63</text:p>
          </table:table-cell>
          <table:table-cell office:value-type="float" office:value="9617.23" calcext:value-type="float">
            <text:p>9617.23</text:p>
          </table:table-cell>
          <table:table-cell office:value-type="float" office:value="9605.57" calcext:value-type="float">
            <text:p>9605.57</text:p>
          </table:table-cell>
          <table:table-cell office:value-type="float" office:value="9605.56" calcext:value-type="float">
            <text:p>9605.56</text:p>
          </table:table-cell>
          <table:table-cell table:style-name="標準_5f_JB16" office:value-type="float" office:value="9606.33" calcext:value-type="float">
            <text:p>9606.33</text:p>
          </table:table-cell>
          <table:table-cell table:style-name="標準_5f_第7表" office:value-type="float" office:value="9606.88" calcext:value-type="float">
            <text:p>9606.88</text:p>
          </table:table-cell>
          <table:table-cell table:style-name="標準_5f_第7表" office:value-type="float" office:value="9644.54" calcext:value-type="float">
            <text:p>9644.5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岩手県</text:p>
          </table:table-cell>
          <table:table-cell table:number-columns-repeated="7" office:value-type="float" office:value="15235.31" calcext:value-type="float">
            <text:p>15235.31</text:p>
          </table:table-cell>
          <table:table-cell office:value-type="float" office:value="15230.47" calcext:value-type="float">
            <text:p>15230.47</text:p>
          </table:table-cell>
          <table:table-cell table:number-columns-repeated="2" office:value-type="float" office:value="15274.46" calcext:value-type="float">
            <text:p>15274.46</text:p>
          </table:table-cell>
          <table:table-cell office:value-type="float" office:value="15274.95" calcext:value-type="float">
            <text:p>15274.95</text:p>
          </table:table-cell>
          <table:table-cell office:value-type="float" office:value="15275.43" calcext:value-type="float">
            <text:p>15275.43</text:p>
          </table:table-cell>
          <table:table-cell office:value-type="float" office:value="15277.39" calcext:value-type="float">
            <text:p>15277.39</text:p>
          </table:table-cell>
          <table:table-cell office:value-type="float" office:value="15277.98" calcext:value-type="float">
            <text:p>15277.98</text:p>
          </table:table-cell>
          <table:table-cell office:value-type="float" office:value="15278.69" calcext:value-type="float">
            <text:p>15278.69</text:p>
          </table:table-cell>
          <table:table-cell office:value-type="float" office:value="15274.4" calcext:value-type="float">
            <text:p>15274.4</text:p>
          </table:table-cell>
          <table:table-cell office:value-type="float" office:value="15277.76" calcext:value-type="float">
            <text:p>15277.76</text:p>
          </table:table-cell>
          <table:table-cell table:style-name="標準_5f_第7表" office:value-type="float" office:value="15278.4" calcext:value-type="float">
            <text:p>15278.4</text:p>
          </table:table-cell>
          <table:table-cell table:style-name="標準_5f_第7表" office:value-type="float" office:value="15278.71" calcext:value-type="float">
            <text:p>15278.71</text:p>
          </table:table-cell>
          <table:table-cell table:style-name="標準_5f_第7表" office:value-type="float" office:value="15278.89" calcext:value-type="float">
            <text:p>15278.8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宮城県</text:p>
          </table:table-cell>
          <table:table-cell table:number-columns-repeated="2" office:value-type="float" office:value="7286.76" calcext:value-type="float">
            <text:p>7286.76</text:p>
          </table:table-cell>
          <table:table-cell table:number-columns-repeated="5" office:value-type="float" office:value="7273.75" calcext:value-type="float">
            <text:p>7273.75</text:p>
          </table:table-cell>
          <table:table-cell office:value-type="float" office:value="7266.04" calcext:value-type="float">
            <text:p>7266.04</text:p>
          </table:table-cell>
          <table:table-cell table:number-columns-repeated="2" office:value-type="float" office:value="7285.71" calcext:value-type="float">
            <text:p>7285.71</text:p>
          </table:table-cell>
          <table:table-cell office:value-type="float" office:value="7286.26" calcext:value-type="float">
            <text:p>7286.26</text:p>
          </table:table-cell>
          <table:table-cell office:value-type="float" office:value="7287.73" calcext:value-type="float">
            <text:p>7287.73</text:p>
          </table:table-cell>
          <table:table-cell office:value-type="float" office:value="7290.94" calcext:value-type="float">
            <text:p>7290.94</text:p>
          </table:table-cell>
          <table:table-cell office:value-type="float" office:value="7291.28" calcext:value-type="float">
            <text:p>7291.28</text:p>
          </table:table-cell>
          <table:table-cell office:value-type="float" office:value="7291.65" calcext:value-type="float">
            <text:p>7291.65</text:p>
          </table:table-cell>
          <table:table-cell office:value-type="float" office:value="7284.3" calcext:value-type="float">
            <text:p>7284.3</text:p>
          </table:table-cell>
          <table:table-cell office:value-type="float" office:value="7284.63" calcext:value-type="float">
            <text:p>7284.63</text:p>
          </table:table-cell>
          <table:table-cell table:style-name="標準_5f_JB16" office:value-type="float" office:value="7285.07" calcext:value-type="float">
            <text:p>7285.07</text:p>
          </table:table-cell>
          <table:table-cell table:style-name="標準_5f_第7表" office:value-type="float" office:value="7285.6" calcext:value-type="float">
            <text:p>7285.6</text:p>
          </table:table-cell>
          <table:table-cell table:style-name="標準_5f_第7表" office:value-type="float" office:value="7285.76" calcext:value-type="float">
            <text:p>7285.7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秋田県</text:p>
          </table:table-cell>
          <table:table-cell table:number-columns-repeated="2" office:value-type="float" office:value="11724.45" calcext:value-type="float">
            <text:p>11724.45</text:p>
          </table:table-cell>
          <table:table-cell table:number-columns-repeated="5" office:value-type="float" office:value="11663.86" calcext:value-type="float">
            <text:p>11663.86</text:p>
          </table:table-cell>
          <table:table-cell office:value-type="float" office:value="11614.59" calcext:value-type="float">
            <text:p>11614.59</text:p>
          </table:table-cell>
          <table:table-cell table:number-columns-repeated="3" office:value-type="float" office:value="11608.97" calcext:value-type="float">
            <text:p>11608.97</text:p>
          </table:table-cell>
          <table:table-cell office:value-type="float" office:value="11609.29" calcext:value-type="float">
            <text:p>11609.29</text:p>
          </table:table-cell>
          <table:table-cell office:value-type="float" office:value="11609.34" calcext:value-type="float">
            <text:p>11609.34</text:p>
          </table:table-cell>
          <table:table-cell office:value-type="float" office:value="11611.32" calcext:value-type="float">
            <text:p>11611.32</text:p>
          </table:table-cell>
          <table:table-cell office:value-type="float" office:value="11612.39" calcext:value-type="float">
            <text:p>11612.39</text:p>
          </table:table-cell>
          <table:table-cell office:value-type="float" office:value="11612.66" calcext:value-type="float">
            <text:p>11612.66</text:p>
          </table:table-cell>
          <table:table-cell office:value-type="float" office:value="11611.69" calcext:value-type="float">
            <text:p>11611.69</text:p>
          </table:table-cell>
          <table:table-cell table:style-name="標準_5f_JB16" office:value-type="float" office:value="11612.11" calcext:value-type="float">
            <text:p>11612.11</text:p>
          </table:table-cell>
          <table:table-cell table:style-name="標準_5f_第7表" office:value-type="float" office:value="11612.22" calcext:value-type="float">
            <text:p>11612.22</text:p>
          </table:table-cell>
          <table:table-cell table:style-name="標準_5f_第7表" office:value-type="float" office:value="11636.25" calcext:value-type="float">
            <text:p>11636.2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山形県</text:p>
          </table:table-cell>
          <table:table-cell table:number-columns-repeated="2" office:value-type="float" office:value="9306.25" calcext:value-type="float">
            <text:p>9306.25</text:p>
          </table:table-cell>
          <table:table-cell table:number-columns-repeated="5" office:value-type="float" office:value="9325.76" calcext:value-type="float">
            <text:p>9325.76</text:p>
          </table:table-cell>
          <table:table-cell office:value-type="float" office:value="9331.74" calcext:value-type="float">
            <text:p>9331.74</text:p>
          </table:table-cell>
          <table:table-cell table:number-columns-repeated="2" office:value-type="float" office:value="9325.15" calcext:value-type="float">
            <text:p>9325.15</text:p>
          </table:table-cell>
          <table:table-cell office:value-type="float" office:value="9325.2" calcext:value-type="float">
            <text:p>9325.2</text:p>
          </table:table-cell>
          <table:table-cell office:value-type="float" office:value="9325.32" calcext:value-type="float">
            <text:p>9325.32</text:p>
          </table:table-cell>
          <table:table-cell office:value-type="float" office:value="9326.11" calcext:value-type="float">
            <text:p>9326.11</text:p>
          </table:table-cell>
          <table:table-cell office:value-type="float" office:value="9326.56" calcext:value-type="float">
            <text:p>9326.56</text:p>
          </table:table-cell>
          <table:table-cell office:value-type="float" office:value="9326.6" calcext:value-type="float">
            <text:p>9326.6</text:p>
          </table:table-cell>
          <table:table-cell office:value-type="float" office:value="9323.27" calcext:value-type="float">
            <text:p>9323.27</text:p>
          </table:table-cell>
          <table:table-cell office:value-type="float" office:value="9323.32" calcext:value-type="float">
            <text:p>9323.32</text:p>
          </table:table-cell>
          <table:table-cell table:style-name="標準_5f_JB16" office:value-type="float" office:value="9323.34" calcext:value-type="float">
            <text:p>9323.34</text:p>
          </table:table-cell>
          <table:table-cell table:style-name="標準_5f_第7表" office:value-type="float" office:value="9323.39" calcext:value-type="float">
            <text:p>9323.39</text:p>
          </table:table-cell>
          <table:table-cell table:style-name="標準_5f_第7表" office:value-type="float" office:value="9323.46" calcext:value-type="float">
            <text:p>9323.4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福島県</text:p>
          </table:table-cell>
          <table:table-cell table:number-columns-repeated="7" office:value-type="float" office:value="13781.61" calcext:value-type="float">
            <text:p>13781.61</text:p>
          </table:table-cell>
          <table:table-cell office:value-type="float" office:value="13772.74" calcext:value-type="float">
            <text:p>13772.74</text:p>
          </table:table-cell>
          <table:table-cell table:number-columns-repeated="2" office:value-type="float" office:value="13779.82" calcext:value-type="float">
            <text:p>13779.82</text:p>
          </table:table-cell>
          <table:table-cell office:value-type="float" office:value="13780.29" calcext:value-type="float">
            <text:p>13780.29</text:p>
          </table:table-cell>
          <table:table-cell office:value-type="float" office:value="13781.08" calcext:value-type="float">
            <text:p>13781.08</text:p>
          </table:table-cell>
          <table:table-cell office:value-type="float" office:value="13781.59" calcext:value-type="float">
            <text:p>13781.59</text:p>
          </table:table-cell>
          <table:table-cell office:value-type="float" office:value="13782.65" calcext:value-type="float">
            <text:p>13782.65</text:p>
          </table:table-cell>
          <table:table-cell office:value-type="float" office:value="13783.75" calcext:value-type="float">
            <text:p>13783.75</text:p>
          </table:table-cell>
          <table:table-cell office:value-type="float" office:value="13781.41" calcext:value-type="float">
            <text:p>13781.41</text:p>
          </table:table-cell>
          <table:table-cell office:value-type="float" office:value="13782.48" calcext:value-type="float">
            <text:p>13782.48</text:p>
          </table:table-cell>
          <table:table-cell table:style-name="標準_5f_第7表" office:value-type="float" office:value="13782.48" calcext:value-type="float">
            <text:p>13782.48</text:p>
          </table:table-cell>
          <table:table-cell table:style-name="標準_5f_第7表" office:value-type="float" office:value="13782.75" calcext:value-type="float">
            <text:p>13782.75</text:p>
          </table:table-cell>
          <table:table-cell table:style-name="標準_5f_第7表" office:value-type="float" office:value="13782.76" calcext:value-type="float">
            <text:p>13782.7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茨城県</text:p>
          </table:table-cell>
          <table:table-cell table:number-columns-repeated="2" office:value-type="float" office:value="6100.12" calcext:value-type="float">
            <text:p>6100.12</text:p>
          </table:table-cell>
          <table:table-cell office:value-type="float" office:value="6092.26" calcext:value-type="float">
            <text:p>6092.26</text:p>
          </table:table-cell>
          <table:table-cell table:number-columns-repeated="4" office:value-type="float" office:value="6090.99" calcext:value-type="float">
            <text:p>6090.99</text:p>
          </table:table-cell>
          <table:table-cell office:value-type="float" office:value="6092.17" calcext:value-type="float">
            <text:p>6092.17</text:p>
          </table:table-cell>
          <table:table-cell office:value-type="float" office:value="6089.68" calcext:value-type="float">
            <text:p>6089.68</text:p>
          </table:table-cell>
          <table:table-cell office:value-type="float" office:value="6087.92" calcext:value-type="float">
            <text:p>6087.92</text:p>
          </table:table-cell>
          <table:table-cell office:value-type="float" office:value="6088.01" calcext:value-type="float">
            <text:p>6088.01</text:p>
          </table:table-cell>
          <table:table-cell office:value-type="float" office:value="6087.2" calcext:value-type="float">
            <text:p>6087.2</text:p>
          </table:table-cell>
          <table:table-cell office:value-type="float" office:value="6089.59" calcext:value-type="float">
            <text:p>6089.59</text:p>
          </table:table-cell>
          <table:table-cell office:value-type="float" office:value="6091.92" calcext:value-type="float">
            <text:p>6091.92</text:p>
          </table:table-cell>
          <table:table-cell office:value-type="float" office:value="6094.43" calcext:value-type="float">
            <text:p>6094.43</text:p>
          </table:table-cell>
          <table:table-cell office:value-type="float" office:value="6093.4" calcext:value-type="float">
            <text:p>6093.4</text:p>
          </table:table-cell>
          <table:table-cell office:value-type="float" office:value="6093.75" calcext:value-type="float">
            <text:p>6093.75</text:p>
          </table:table-cell>
          <table:table-cell table:style-name="標準_5f_第7表" office:value-type="float" office:value="6095.58" calcext:value-type="float">
            <text:p>6095.58</text:p>
          </table:table-cell>
          <table:table-cell table:style-name="標準_5f_第7表" office:value-type="float" office:value="6095.68" calcext:value-type="float">
            <text:p>6095.68</text:p>
          </table:table-cell>
          <table:table-cell table:style-name="標準_5f_第7表" office:value-type="float" office:value="6095.72" calcext:value-type="float">
            <text:p>6095.7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栃木県</text:p>
          </table:table-cell>
          <table:table-cell table:number-columns-repeated="2" office:value-type="float" office:value="6448.49" calcext:value-type="float">
            <text:p>6448.49</text:p>
          </table:table-cell>
          <table:table-cell table:number-columns-repeated="5" office:value-type="float" office:value="6436.59" calcext:value-type="float">
            <text:p>6436.59</text:p>
          </table:table-cell>
          <table:table-cell office:value-type="float" office:value="6438.89" calcext:value-type="float">
            <text:p>6438.89</text:p>
          </table:table-cell>
          <table:table-cell office:value-type="float" office:value="6437.64" calcext:value-type="float">
            <text:p>6437.64</text:p>
          </table:table-cell>
          <table:table-cell table:number-columns-repeated="2" office:value-type="float" office:value="6419.44" calcext:value-type="float">
            <text:p>6419.44</text:p>
          </table:table-cell>
          <table:table-cell table:number-columns-repeated="4" office:value-type="float" office:value="6413.79" calcext:value-type="float">
            <text:p>6413.79</text:p>
          </table:table-cell>
          <table:table-cell table:number-columns-repeated="2" office:value-type="float" office:value="6408.28" calcext:value-type="float">
            <text:p>6408.28</text:p>
          </table:table-cell>
          <table:table-cell table:number-columns-repeated="3" table:style-name="標準_5f_第7表" office:value-type="float" office:value="6408.28" calcext:value-type="float">
            <text:p>6408.2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群馬県</text:p>
          </table:table-cell>
          <table:table-cell table:number-columns-repeated="2" office:value-type="float" office:value="6315.28" calcext:value-type="float">
            <text:p>6315.28</text:p>
          </table:table-cell>
          <table:table-cell office:value-type="float" office:value="6335.82" calcext:value-type="float">
            <text:p>6335.82</text:p>
          </table:table-cell>
          <table:table-cell table:number-columns-repeated="4" office:value-type="float" office:value="6335.87" calcext:value-type="float">
            <text:p>6335.87</text:p>
          </table:table-cell>
          <table:table-cell office:value-type="float" office:value="6334.12" calcext:value-type="float">
            <text:p>6334.12</text:p>
          </table:table-cell>
          <table:table-cell office:value-type="float" office:value="6331.86" calcext:value-type="float">
            <text:p>6331.86</text:p>
          </table:table-cell>
          <table:table-cell table:number-columns-repeated="2" office:value-type="float" office:value="6349.96" calcext:value-type="float">
            <text:p>6349.96</text:p>
          </table:table-cell>
          <table:table-cell table:number-columns-repeated="4" office:value-type="float" office:value="6355.61" calcext:value-type="float">
            <text:p>6355.61</text:p>
          </table:table-cell>
          <table:table-cell table:number-columns-repeated="2" office:value-type="float" office:value="6363.18" calcext:value-type="float">
            <text:p>6363.18</text:p>
          </table:table-cell>
          <table:table-cell table:number-columns-repeated="2" table:style-name="標準_5f_第7表" office:value-type="float" office:value="6363.16" calcext:value-type="float">
            <text:p>6363.16</text:p>
          </table:table-cell>
          <table:table-cell table:style-name="標準_5f_第7表" office:value-type="float" office:value="6362.33" calcext:value-type="float">
            <text:p>6362.3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埼玉県</text:p>
          </table:table-cell>
          <table:table-cell table:number-columns-repeated="2" office:value-type="float" office:value="3803.54" calcext:value-type="float">
            <text:p>3803.54</text:p>
          </table:table-cell>
          <table:table-cell office:value-type="float" office:value="3801.44" calcext:value-type="float">
            <text:p>3801.44</text:p>
          </table:table-cell>
          <table:table-cell table:number-columns-repeated="4" office:value-type="float" office:value="3802.68" calcext:value-type="float">
            <text:p>3802.68</text:p>
          </table:table-cell>
          <table:table-cell office:value-type="float" office:value="3808.09" calcext:value-type="float">
            <text:p>3808.09</text:p>
          </table:table-cell>
          <table:table-cell office:value-type="float" office:value="3802.42" calcext:value-type="float">
            <text:p>3802.42</text:p>
          </table:table-cell>
          <table:table-cell office:value-type="float" office:value="3799.83" calcext:value-type="float">
            <text:p>3799.83</text:p>
          </table:table-cell>
          <table:table-cell office:value-type="float" office:value="3799.84" calcext:value-type="float">
            <text:p>3799.84</text:p>
          </table:table-cell>
          <table:table-cell table:number-columns-repeated="4" office:value-type="float" office:value="3799.32" calcext:value-type="float">
            <text:p>3799.32</text:p>
          </table:table-cell>
          <table:table-cell office:value-type="float" office:value="3797.34" calcext:value-type="float">
            <text:p>3797.34</text:p>
          </table:table-cell>
          <table:table-cell office:value-type="float" office:value="3797.28" calcext:value-type="float">
            <text:p>3797.28</text:p>
          </table:table-cell>
          <table:table-cell table:style-name="標準_5f_JB16" office:value-type="float" office:value="3797.3" calcext:value-type="float">
            <text:p>3797.3</text:p>
          </table:table-cell>
          <table:table-cell table:style-name="標準_5f_第7表" office:value-type="float" office:value="3797.3" calcext:value-type="float">
            <text:p>3797.3</text:p>
          </table:table-cell>
          <table:table-cell table:style-name="標準_5f_第7表" office:value-type="float" office:value="3798.13" calcext:value-type="float">
            <text:p>3798.1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千葉県</text:p>
          </table:table-cell>
          <table:table-cell table:number-columns-repeated="3" office:value-type="float" office:value="5078.81" calcext:value-type="float">
            <text:p>5078.81</text:p>
          </table:table-cell>
          <table:table-cell table:number-columns-repeated="4" office:value-type="float" office:value="5062.09" calcext:value-type="float">
            <text:p>5062.09</text:p>
          </table:table-cell>
          <table:table-cell office:value-type="float" office:value="5032.16" calcext:value-type="float">
            <text:p>5032.16</text:p>
          </table:table-cell>
          <table:table-cell office:value-type="float" office:value="5033.92" calcext:value-type="float">
            <text:p>5033.92</text:p>
          </table:table-cell>
          <table:table-cell office:value-type="float" office:value="5034.43" calcext:value-type="float">
            <text:p>5034.43</text:p>
          </table:table-cell>
          <table:table-cell office:value-type="float" office:value="5050.46" calcext:value-type="float">
            <text:p>5050.46</text:p>
          </table:table-cell>
          <table:table-cell office:value-type="float" office:value="5078.86" calcext:value-type="float">
            <text:p>5078.86</text:p>
          </table:table-cell>
          <table:table-cell office:value-type="float" office:value="5114.82" calcext:value-type="float">
            <text:p>5114.82</text:p>
          </table:table-cell>
          <table:table-cell office:value-type="float" office:value="5142.6" calcext:value-type="float">
            <text:p>5142.6</text:p>
          </table:table-cell>
          <table:table-cell office:value-type="float" office:value="5150.14" calcext:value-type="float">
            <text:p>5150.14</text:p>
          </table:table-cell>
          <table:table-cell office:value-type="float" office:value="5155.75" calcext:value-type="float">
            <text:p>5155.75</text:p>
          </table:table-cell>
          <table:table-cell office:value-type="float" office:value="5155.98" calcext:value-type="float">
            <text:p>5155.98</text:p>
          </table:table-cell>
          <table:table-cell table:style-name="標準_5f_JB16" office:value-type="float" office:value="5156.19" calcext:value-type="float">
            <text:p>5156.19</text:p>
          </table:table-cell>
          <table:table-cell table:style-name="標準_5f_第7表" office:value-type="float" office:value="5156.68" calcext:value-type="float">
            <text:p>5156.68</text:p>
          </table:table-cell>
          <table:table-cell table:style-name="標準_5f_第7表" office:value-type="float" office:value="5156.7" calcext:value-type="float">
            <text:p>5156.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東京都</text:p>
          </table:table-cell>
          <table:table-cell table:number-columns-repeated="2" office:value-type="float" office:value="2142.4" calcext:value-type="float">
            <text:p>2142.4</text:p>
          </table:table-cell>
          <table:table-cell office:value-type="float" office:value="2144.79" calcext:value-type="float">
            <text:p>2144.79</text:p>
          </table:table-cell>
          <table:table-cell table:number-columns-repeated="2" office:value-type="float" office:value="2144.8" calcext:value-type="float">
            <text:p>2144.8</text:p>
          </table:table-cell>
          <table:table-cell table:number-columns-repeated="2" office:value-type="float" office:value="2148" calcext:value-type="float">
            <text:p>2148</text:p>
          </table:table-cell>
          <table:table-cell office:value-type="float" office:value="2137.26" calcext:value-type="float">
            <text:p>2137.26</text:p>
          </table:table-cell>
          <table:table-cell office:value-type="float" office:value="2129.15" calcext:value-type="float">
            <text:p>2129.15</text:p>
          </table:table-cell>
          <table:table-cell office:value-type="float" office:value="2133.03" calcext:value-type="float">
            <text:p>2133.03</text:p>
          </table:table-cell>
          <table:table-cell office:value-type="float" office:value="2135.11" calcext:value-type="float">
            <text:p>2135.11</text:p>
          </table:table-cell>
          <table:table-cell office:value-type="float" office:value="2141.11" calcext:value-type="float">
            <text:p>2141.11</text:p>
          </table:table-cell>
          <table:table-cell office:value-type="float" office:value="2145.38" calcext:value-type="float">
            <text:p>2145.38</text:p>
          </table:table-cell>
          <table:table-cell office:value-type="float" office:value="2156.35" calcext:value-type="float">
            <text:p>2156.35</text:p>
          </table:table-cell>
          <table:table-cell office:value-type="float" office:value="2162.34" calcext:value-type="float">
            <text:p>2162.34</text:p>
          </table:table-cell>
          <table:table-cell office:value-type="float" office:value="2183.26" calcext:value-type="float">
            <text:p>2183.26</text:p>
          </table:table-cell>
          <table:table-cell office:value-type="float" office:value="2186.62" calcext:value-type="float">
            <text:p>2186.62</text:p>
          </table:table-cell>
          <table:table-cell table:style-name="標準_5f_JB16" office:value-type="float" office:value="2186.9" calcext:value-type="float">
            <text:p>2186.9</text:p>
          </table:table-cell>
          <table:table-cell table:style-name="標準_5f_第7表" office:value-type="float" office:value="2186.96" calcext:value-type="float">
            <text:p>2186.96</text:p>
          </table:table-cell>
          <table:table-cell table:style-name="標準_5f_第7表" office:value-type="float" office:value="2187.5" calcext:value-type="float">
            <text:p>2187.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神奈川県</text:p>
          </table:table-cell>
          <table:table-cell table:number-columns-repeated="2" office:value-type="float" office:value="2351.63" calcext:value-type="float">
            <text:p>2351.63</text:p>
          </table:table-cell>
          <table:table-cell office:value-type="float" office:value="2353.48" calcext:value-type="float">
            <text:p>2353.48</text:p>
          </table:table-cell>
          <table:table-cell table:number-columns-repeated="4" office:value-type="float" office:value="2352.81" calcext:value-type="float">
            <text:p>2352.81</text:p>
          </table:table-cell>
          <table:table-cell office:value-type="float" office:value="2361.13" calcext:value-type="float">
            <text:p>2361.13</text:p>
          </table:table-cell>
          <table:table-cell table:number-columns-repeated="2" office:value-type="float" office:value="2361.37" calcext:value-type="float">
            <text:p>2361.37</text:p>
          </table:table-cell>
          <table:table-cell office:value-type="float" office:value="2374.62" calcext:value-type="float">
            <text:p>2374.62</text:p>
          </table:table-cell>
          <table:table-cell office:value-type="float" office:value="2384.72" calcext:value-type="float">
            <text:p>2384.72</text:p>
          </table:table-cell>
          <table:table-cell office:value-type="float" office:value="2390.8" calcext:value-type="float">
            <text:p>2390.8</text:p>
          </table:table-cell>
          <table:table-cell office:value-type="float" office:value="2397.1" calcext:value-type="float">
            <text:p>2397.1</text:p>
          </table:table-cell>
          <table:table-cell office:value-type="float" office:value="2402.07" calcext:value-type="float">
            <text:p>2402.07</text:p>
          </table:table-cell>
          <table:table-cell office:value-type="float" office:value="2412.11" calcext:value-type="float">
            <text:p>2412.11</text:p>
          </table:table-cell>
          <table:table-cell office:value-type="float" office:value="2413.58" calcext:value-type="float">
            <text:p>2413.58</text:p>
          </table:table-cell>
          <table:table-cell table:style-name="標準_5f_第7表" office:value-type="float" office:value="2415.41" calcext:value-type="float">
            <text:p>2415.41</text:p>
          </table:table-cell>
          <table:table-cell table:style-name="標準_5f_第7表" office:value-type="float" office:value="2415.84" calcext:value-type="float">
            <text:p>2415.84</text:p>
          </table:table-cell>
          <table:table-cell table:style-name="標準_5f_第7表" office:value-type="float" office:value="2415.86" calcext:value-type="float">
            <text:p>2415.8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新潟県</text:p>
          </table:table-cell>
          <table:table-cell table:number-columns-repeated="3" office:value-type="float" office:value="12578.64" calcext:value-type="float">
            <text:p>12578.64</text:p>
          </table:table-cell>
          <table:table-cell table:number-columns-repeated="4" office:value-type="float" office:value="12578.05" calcext:value-type="float">
            <text:p>12578.05</text:p>
          </table:table-cell>
          <table:table-cell office:value-type="float" office:value="12570.46" calcext:value-type="float">
            <text:p>12570.46</text:p>
          </table:table-cell>
          <table:table-cell table:number-columns-repeated="2" office:value-type="float" office:value="12575.33" calcext:value-type="float">
            <text:p>12575.33</text:p>
          </table:table-cell>
          <table:table-cell office:value-type="float" office:value="12575.38" calcext:value-type="float">
            <text:p>12575.38</text:p>
          </table:table-cell>
          <table:table-cell office:value-type="float" office:value="12577.06" calcext:value-type="float">
            <text:p>12577.06</text:p>
          </table:table-cell>
          <table:table-cell office:value-type="float" office:value="12577.37" calcext:value-type="float">
            <text:p>12577.37</text:p>
          </table:table-cell>
          <table:table-cell office:value-type="float" office:value="12578.3" calcext:value-type="float">
            <text:p>12578.3</text:p>
          </table:table-cell>
          <table:table-cell office:value-type="float" office:value="12578.62" calcext:value-type="float">
            <text:p>12578.62</text:p>
          </table:table-cell>
          <table:table-cell office:value-type="float" office:value="12581.62" calcext:value-type="float">
            <text:p>12581.62</text:p>
          </table:table-cell>
          <table:table-cell office:value-type="float" office:value="12581.75" calcext:value-type="float">
            <text:p>12581.75</text:p>
          </table:table-cell>
          <table:table-cell table:style-name="標準_5f_JB16" office:value-type="float" office:value="12582.37" calcext:value-type="float">
            <text:p>12582.37</text:p>
          </table:table-cell>
          <table:table-cell table:style-name="標準_5f_第7表" office:value-type="float" office:value="12583.32" calcext:value-type="float">
            <text:p>12583.32</text:p>
          </table:table-cell>
          <table:table-cell table:style-name="標準_5f_第7表" office:value-type="float" office:value="12583.81" calcext:value-type="float">
            <text:p>12583.8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富山県</text:p>
          </table:table-cell>
          <table:table-cell table:number-columns-repeated="7" office:value-type="float" office:value="4257.42" calcext:value-type="float">
            <text:p>4257.42</text:p>
          </table:table-cell>
          <table:table-cell office:value-type="float" office:value="4257.21" calcext:value-type="float">
            <text:p>4257.21</text:p>
          </table:table-cell>
          <table:table-cell table:number-columns-repeated="2" office:value-type="float" office:value="4252.03" calcext:value-type="float">
            <text:p>4252.03</text:p>
          </table:table-cell>
          <table:table-cell table:number-columns-repeated="4" office:value-type="float" office:value="4252.16" calcext:value-type="float">
            <text:p>4252.16</text:p>
          </table:table-cell>
          <table:table-cell office:value-type="float" office:value="4252.32" calcext:value-type="float">
            <text:p>4252.32</text:p>
          </table:table-cell>
          <table:table-cell office:value-type="float" office:value="4246.09" calcext:value-type="float">
            <text:p>4246.09</text:p>
          </table:table-cell>
          <table:table-cell office:value-type="float" office:value="4246.47" calcext:value-type="float">
            <text:p>4246.47</text:p>
          </table:table-cell>
          <table:table-cell table:style-name="標準_5f_JB16" office:value-type="float" office:value="4247.22" calcext:value-type="float">
            <text:p>4247.22</text:p>
          </table:table-cell>
          <table:table-cell table:style-name="標準_5f_第7表" office:value-type="float" office:value="4247.39" calcext:value-type="float">
            <text:p>4247.39</text:p>
          </table:table-cell>
          <table:table-cell table:style-name="標準_5f_第7表" office:value-type="float" office:value="4247.61" calcext:value-type="float">
            <text:p>4247.6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石川県</text:p>
          </table:table-cell>
          <table:table-cell table:number-columns-repeated="3" office:value-type="float" office:value="4197.51" calcext:value-type="float">
            <text:p>4197.51</text:p>
          </table:table-cell>
          <table:table-cell table:number-columns-repeated="4" office:value-type="float" office:value="4192.42" calcext:value-type="float">
            <text:p>4192.42</text:p>
          </table:table-cell>
          <table:table-cell office:value-type="float" office:value="4195.75" calcext:value-type="float">
            <text:p>4195.75</text:p>
          </table:table-cell>
          <table:table-cell table:number-columns-repeated="2" office:value-type="float" office:value="4193.92" calcext:value-type="float">
            <text:p>4193.92</text:p>
          </table:table-cell>
          <table:table-cell office:value-type="float" office:value="4194.54" calcext:value-type="float">
            <text:p>4194.54</text:p>
          </table:table-cell>
          <table:table-cell office:value-type="float" office:value="4195.27" calcext:value-type="float">
            <text:p>4195.27</text:p>
          </table:table-cell>
          <table:table-cell office:value-type="float" office:value="4196.08" calcext:value-type="float">
            <text:p>4196.08</text:p>
          </table:table-cell>
          <table:table-cell office:value-type="float" office:value="4196.82" calcext:value-type="float">
            <text:p>4196.82</text:p>
          </table:table-cell>
          <table:table-cell office:value-type="float" office:value="4197.39" calcext:value-type="float">
            <text:p>4197.39</text:p>
          </table:table-cell>
          <table:table-cell office:value-type="float" office:value="4184.56" calcext:value-type="float">
            <text:p>4184.56</text:p>
          </table:table-cell>
          <table:table-cell office:value-type="float" office:value="4184.83" calcext:value-type="float">
            <text:p>4184.83</text:p>
          </table:table-cell>
          <table:table-cell table:style-name="標準_5f_第7表" office:value-type="float" office:value="4185.22" calcext:value-type="float">
            <text:p>4185.22</text:p>
          </table:table-cell>
          <table:table-cell table:style-name="標準_5f_第7表" office:value-type="float" office:value="4185.46" calcext:value-type="float">
            <text:p>4185.46</text:p>
          </table:table-cell>
          <table:table-cell table:style-name="標準_5f_第7表" office:value-type="float" office:value="4185.66" calcext:value-type="float">
            <text:p>4185.6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福井県</text:p>
          </table:table-cell>
          <table:table-cell table:number-columns-repeated="3" office:value-type="float" office:value="4017.97" calcext:value-type="float">
            <text:p>4017.97</text:p>
          </table:table-cell>
          <table:table-cell table:number-columns-repeated="4" office:value-type="float" office:value="4264.48" calcext:value-type="float">
            <text:p>4264.48</text:p>
          </table:table-cell>
          <table:table-cell office:value-type="float" office:value="4253.87" calcext:value-type="float">
            <text:p>4253.87</text:p>
          </table:table-cell>
          <table:table-cell office:value-type="float" office:value="4264.7" calcext:value-type="float">
            <text:p>4264.7</text:p>
          </table:table-cell>
          <table:table-cell office:value-type="float" office:value="4187.38" calcext:value-type="float">
            <text:p>4187.38</text:p>
          </table:table-cell>
          <table:table-cell office:value-type="float" office:value="4187.46" calcext:value-type="float">
            <text:p>4187.46</text:p>
          </table:table-cell>
          <table:table-cell office:value-type="float" office:value="4188.13" calcext:value-type="float">
            <text:p>4188.13</text:p>
          </table:table-cell>
          <table:table-cell office:value-type="float" office:value="4188.34" calcext:value-type="float">
            <text:p>4188.34</text:p>
          </table:table-cell>
          <table:table-cell office:value-type="float" office:value="4189.38" calcext:value-type="float">
            <text:p>4189.38</text:p>
          </table:table-cell>
          <table:table-cell office:value-type="float" office:value="4191.49" calcext:value-type="float">
            <text:p>4191.49</text:p>
          </table:table-cell>
          <table:table-cell office:value-type="float" office:value="4187.59" calcext:value-type="float">
            <text:p>4187.59</text:p>
          </table:table-cell>
          <table:table-cell office:value-type="float" office:value="4188.43" calcext:value-type="float">
            <text:p>4188.43</text:p>
          </table:table-cell>
          <table:table-cell table:style-name="標準_5f_第7表" office:value-type="float" office:value="4188.75" calcext:value-type="float">
            <text:p>4188.75</text:p>
          </table:table-cell>
          <table:table-cell table:style-name="標準_5f_第7表" office:value-type="float" office:value="4189.25" calcext:value-type="float">
            <text:p>4189.25</text:p>
          </table:table-cell>
          <table:table-cell table:style-name="標準_5f_第7表" office:value-type="float" office:value="4189.83" calcext:value-type="float">
            <text:p>4189.8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山梨県</text:p>
          </table:table-cell>
          <table:table-cell table:number-columns-repeated="2" office:value-type="float" office:value="4454.75" calcext:value-type="float">
            <text:p>4454.75</text:p>
          </table:table-cell>
          <table:table-cell table:number-columns-repeated="5" office:value-type="float" office:value="4465.87" calcext:value-type="float">
            <text:p>4465.87</text:p>
          </table:table-cell>
          <table:table-cell office:value-type="float" office:value="4463.56" calcext:value-type="float">
            <text:p>4463.56</text:p>
          </table:table-cell>
          <table:table-cell table:number-columns-repeated="7" office:value-type="float" office:value="4463.48" calcext:value-type="float">
            <text:p>4463.48</text:p>
          </table:table-cell>
          <table:table-cell table:number-columns-repeated="2" office:value-type="float" office:value="4465.37" calcext:value-type="float">
            <text:p>4465.37</text:p>
          </table:table-cell>
          <table:table-cell table:style-name="標準_5f_JB16" office:value-type="float" office:value="4465.37" calcext:value-type="float">
            <text:p>4465.37</text:p>
          </table:table-cell>
          <table:table-cell table:number-columns-repeated="2" table:style-name="標準_5f_第7表" office:value-type="float" office:value="4465.37" calcext:value-type="float">
            <text:p>4465.3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長野県</text:p>
          </table:table-cell>
          <table:table-cell table:number-columns-repeated="2" office:value-type="float" office:value="13557.32" calcext:value-type="float">
            <text:p>13557.32</text:p>
          </table:table-cell>
          <table:table-cell office:value-type="float" office:value="13604.18" calcext:value-type="float">
            <text:p>13604.18</text:p>
          </table:table-cell>
          <table:table-cell table:number-columns-repeated="4" office:value-type="float" office:value="13626.13" calcext:value-type="float">
            <text:p>13626.13</text:p>
          </table:table-cell>
          <table:table-cell office:value-type="float" office:value="13630.96" calcext:value-type="float">
            <text:p>13630.96</text:p>
          </table:table-cell>
          <table:table-cell office:value-type="float" office:value="13624.03" calcext:value-type="float">
            <text:p>13624.03</text:p>
          </table:table-cell>
          <table:table-cell table:number-columns-repeated="2" office:value-type="float" office:value="13581.56" calcext:value-type="float">
            <text:p>13581.56</text:p>
          </table:table-cell>
          <table:table-cell office:value-type="float" office:value="13584.36" calcext:value-type="float">
            <text:p>13584.36</text:p>
          </table:table-cell>
          <table:table-cell table:number-columns-repeated="3" office:value-type="float" office:value="13584.62" calcext:value-type="float">
            <text:p>13584.62</text:p>
          </table:table-cell>
          <table:table-cell office:value-type="float" office:value="13585" calcext:value-type="float">
            <text:p>13585</text:p>
          </table:table-cell>
          <table:table-cell office:value-type="float" office:value="13585.22" calcext:value-type="float">
            <text:p>13585.22</text:p>
          </table:table-cell>
          <table:table-cell table:style-name="標準_5f_JB16" office:value-type="float" office:value="13585.22" calcext:value-type="float">
            <text:p>13585.22</text:p>
          </table:table-cell>
          <table:table-cell table:number-columns-repeated="2" table:style-name="標準_5f_第7表" office:value-type="float" office:value="13562.23" calcext:value-type="float">
            <text:p>13562.2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岐阜県</text:p>
          </table:table-cell>
          <table:table-cell table:number-columns-repeated="2" office:value-type="float" office:value="10462.37" calcext:value-type="float">
            <text:p>10462.37</text:p>
          </table:table-cell>
          <table:table-cell table:number-columns-repeated="5" office:value-type="float" office:value="10494.7" calcext:value-type="float">
            <text:p>10494.7</text:p>
          </table:table-cell>
          <table:table-cell office:value-type="float" office:value="10491.69" calcext:value-type="float">
            <text:p>10491.69</text:p>
          </table:table-cell>
          <table:table-cell office:value-type="float" office:value="10479.29" calcext:value-type="float">
            <text:p>10479.29</text:p>
          </table:table-cell>
          <table:table-cell office:value-type="float" office:value="10521.82" calcext:value-type="float">
            <text:p>10521.82</text:p>
          </table:table-cell>
          <table:table-cell office:value-type="float" office:value="10598.89" calcext:value-type="float">
            <text:p>10598.89</text:p>
          </table:table-cell>
          <table:table-cell table:number-columns-repeated="4" office:value-type="float" office:value="10595.75" calcext:value-type="float">
            <text:p>10595.75</text:p>
          </table:table-cell>
          <table:table-cell office:value-type="float" office:value="10597.87" calcext:value-type="float">
            <text:p>10597.87</text:p>
          </table:table-cell>
          <table:table-cell office:value-type="float" office:value="10598.17" calcext:value-type="float">
            <text:p>10598.17</text:p>
          </table:table-cell>
          <table:table-cell table:style-name="標準_5f_JB16" office:value-type="float" office:value="10598.18" calcext:value-type="float">
            <text:p>10598.18</text:p>
          </table:table-cell>
          <table:table-cell table:number-columns-repeated="2" table:style-name="標準_5f_第7表" office:value-type="float" office:value="10621.17" calcext:value-type="float">
            <text:p>10621.1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静岡県</text:p>
          </table:table-cell>
          <table:table-cell table:number-columns-repeated="7" office:value-type="float" office:value="7769.91" calcext:value-type="float">
            <text:p>7769.91</text:p>
          </table:table-cell>
          <table:table-cell office:value-type="float" office:value="7771.13" calcext:value-type="float">
            <text:p>7771.13</text:p>
          </table:table-cell>
          <table:table-cell office:value-type="float" office:value="7768.75" calcext:value-type="float">
            <text:p>7768.75</text:p>
          </table:table-cell>
          <table:table-cell office:value-type="float" office:value="7768.82" calcext:value-type="float">
            <text:p>7768.82</text:p>
          </table:table-cell>
          <table:table-cell office:value-type="float" office:value="7769.41" calcext:value-type="float">
            <text:p>7769.41</text:p>
          </table:table-cell>
          <table:table-cell office:value-type="float" office:value="7770.3" calcext:value-type="float">
            <text:p>7770.3</text:p>
          </table:table-cell>
          <table:table-cell office:value-type="float" office:value="7771.84" calcext:value-type="float">
            <text:p>7771.84</text:p>
          </table:table-cell>
          <table:table-cell office:value-type="float" office:value="7772.64" calcext:value-type="float">
            <text:p>7772.64</text:p>
          </table:table-cell>
          <table:table-cell office:value-type="float" office:value="7773.12" calcext:value-type="float">
            <text:p>7773.12</text:p>
          </table:table-cell>
          <table:table-cell office:value-type="float" office:value="7778.87" calcext:value-type="float">
            <text:p>7778.87</text:p>
          </table:table-cell>
          <table:table-cell office:value-type="float" office:value="7778.95" calcext:value-type="float">
            <text:p>7778.95</text:p>
          </table:table-cell>
          <table:table-cell table:style-name="標準_5f_JB16" office:value-type="float" office:value="7779.46" calcext:value-type="float">
            <text:p>7779.46</text:p>
          </table:table-cell>
          <table:table-cell table:style-name="標準_5f_第7表" office:value-type="float" office:value="7780.03" calcext:value-type="float">
            <text:p>7780.03</text:p>
          </table:table-cell>
          <table:table-cell table:style-name="標準_5f_第7表" office:value-type="float" office:value="7780.42" calcext:value-type="float">
            <text:p>7780.4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愛知県</text:p>
          </table:table-cell>
          <table:table-cell table:number-columns-repeated="2" office:value-type="float" office:value="5055.06" calcext:value-type="float">
            <text:p>5055.06</text:p>
          </table:table-cell>
          <table:table-cell table:number-columns-repeated="5" office:value-type="float" office:value="5081.14" calcext:value-type="float">
            <text:p>5081.14</text:p>
          </table:table-cell>
          <table:table-cell office:value-type="float" office:value="5049.06" calcext:value-type="float">
            <text:p>5049.06</text:p>
          </table:table-cell>
          <table:table-cell office:value-type="float" office:value="5057.55" calcext:value-type="float">
            <text:p>5057.55</text:p>
          </table:table-cell>
          <table:table-cell office:value-type="float" office:value="5057.48" calcext:value-type="float">
            <text:p>5057.48</text:p>
          </table:table-cell>
          <table:table-cell office:value-type="float" office:value="5064.01" calcext:value-type="float">
            <text:p>5064.01</text:p>
          </table:table-cell>
          <table:table-cell office:value-type="float" office:value="5083.96" calcext:value-type="float">
            <text:p>5083.96</text:p>
          </table:table-cell>
          <table:table-cell office:value-type="float" office:value="5113.73" calcext:value-type="float">
            <text:p>5113.73</text:p>
          </table:table-cell>
          <table:table-cell office:value-type="float" office:value="5130.27" calcext:value-type="float">
            <text:p>5130.27</text:p>
          </table:table-cell>
          <table:table-cell office:value-type="float" office:value="5137.59" calcext:value-type="float">
            <text:p>5137.59</text:p>
          </table:table-cell>
          <table:table-cell office:value-type="float" office:value="5146.84" calcext:value-type="float">
            <text:p>5146.84</text:p>
          </table:table-cell>
          <table:table-cell office:value-type="float" office:value="5150.45" calcext:value-type="float">
            <text:p>5150.45</text:p>
          </table:table-cell>
          <table:table-cell table:style-name="標準_5f_JB16" office:value-type="float" office:value="5155.84" calcext:value-type="float">
            <text:p>5155.84</text:p>
          </table:table-cell>
          <table:table-cell table:style-name="標準_5f_第7表" office:value-type="float" office:value="5164.02" calcext:value-type="float">
            <text:p>5164.02</text:p>
          </table:table-cell>
          <table:table-cell table:style-name="標準_5f_第7表" office:value-type="float" office:value="5165.04" calcext:value-type="float">
            <text:p>5165.0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三重県</text:p>
          </table:table-cell>
          <table:table-cell table:number-columns-repeated="2" office:value-type="float" office:value="5702.1" calcext:value-type="float">
            <text:p>5702.1</text:p>
          </table:table-cell>
          <table:table-cell office:value-type="float" office:value="5765.34" calcext:value-type="float">
            <text:p>5765.34</text:p>
          </table:table-cell>
          <table:table-cell table:number-columns-repeated="4" office:value-type="float" office:value="5765.28" calcext:value-type="float">
            <text:p>5765.28</text:p>
          </table:table-cell>
          <table:table-cell office:value-type="float" office:value="5762.38" calcext:value-type="float">
            <text:p>5762.38</text:p>
          </table:table-cell>
          <table:table-cell office:value-type="float" office:value="5765.85" calcext:value-type="float">
            <text:p>5765.85</text:p>
          </table:table-cell>
          <table:table-cell office:value-type="float" office:value="5765.81" calcext:value-type="float">
            <text:p>5765.81</text:p>
          </table:table-cell>
          <table:table-cell office:value-type="float" office:value="5767.8" calcext:value-type="float">
            <text:p>5767.8</text:p>
          </table:table-cell>
          <table:table-cell office:value-type="float" office:value="5771.92" calcext:value-type="float">
            <text:p>5771.92</text:p>
          </table:table-cell>
          <table:table-cell office:value-type="float" office:value="5773.59" calcext:value-type="float">
            <text:p>5773.59</text:p>
          </table:table-cell>
          <table:table-cell office:value-type="float" office:value="5776.49" calcext:value-type="float">
            <text:p>5776.49</text:p>
          </table:table-cell>
          <table:table-cell office:value-type="float" office:value="5777.57" calcext:value-type="float">
            <text:p>5777.57</text:p>
          </table:table-cell>
          <table:table-cell office:value-type="float" office:value="5774.48" calcext:value-type="float">
            <text:p>5774.48</text:p>
          </table:table-cell>
          <table:table-cell office:value-type="float" office:value="5773.66" calcext:value-type="float">
            <text:p>5773.66</text:p>
          </table:table-cell>
          <table:table-cell table:style-name="標準_5f_JB16" office:value-type="float" office:value="5776.4" calcext:value-type="float">
            <text:p>5776.4</text:p>
          </table:table-cell>
          <table:table-cell table:style-name="標準_5f_第7表" office:value-type="float" office:value="5776.68" calcext:value-type="float">
            <text:p>5776.68</text:p>
          </table:table-cell>
          <table:table-cell table:style-name="標準_5f_第7表" office:value-type="float" office:value="5777.27" calcext:value-type="float">
            <text:p>5777.2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滋賀県</text:p>
          </table:table-cell>
          <table:table-cell table:number-columns-repeated="7" office:value-type="float" office:value="4050.93" calcext:value-type="float">
            <text:p>4050.93</text:p>
          </table:table-cell>
          <table:table-cell office:value-type="float" office:value="4025.36" calcext:value-type="float">
            <text:p>4025.36</text:p>
          </table:table-cell>
          <table:table-cell table:number-columns-repeated="7" office:value-type="float" office:value="4016" calcext:value-type="float">
            <text:p>4016</text:p>
          </table:table-cell>
          <table:table-cell office:value-type="float" office:value="4017.23" calcext:value-type="float">
            <text:p>4017.23</text:p>
          </table:table-cell>
          <table:table-cell office:value-type="float" office:value="4017.36" calcext:value-type="float">
            <text:p>4017.36</text:p>
          </table:table-cell>
          <table:table-cell table:style-name="標準_5f_JB16" office:value-type="float" office:value="4017.36" calcext:value-type="float">
            <text:p>4017.36</text:p>
          </table:table-cell>
          <table:table-cell table:number-columns-repeated="2" table:style-name="標準_5f_第7表" office:value-type="float" office:value="4017.36" calcext:value-type="float">
            <text:p>4017.3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京都府</text:p>
          </table:table-cell>
          <table:table-cell table:number-columns-repeated="2" office:value-type="float" office:value="4558.62" calcext:value-type="float">
            <text:p>4558.62</text:p>
          </table:table-cell>
          <table:table-cell office:value-type="float" office:value="4623.2" calcext:value-type="float">
            <text:p>4623.2</text:p>
          </table:table-cell>
          <table:table-cell table:number-columns-repeated="4" office:value-type="float" office:value="4621.2" calcext:value-type="float">
            <text:p>4621.2</text:p>
          </table:table-cell>
          <table:table-cell office:value-type="float" office:value="4632.42" calcext:value-type="float">
            <text:p>4632.42</text:p>
          </table:table-cell>
          <table:table-cell office:value-type="float" office:value="4633.61" calcext:value-type="float">
            <text:p>4633.61</text:p>
          </table:table-cell>
          <table:table-cell office:value-type="float" office:value="4612.07" calcext:value-type="float">
            <text:p>4612.07</text:p>
          </table:table-cell>
          <table:table-cell office:value-type="float" office:value="4612.2" calcext:value-type="float">
            <text:p>4612.2</text:p>
          </table:table-cell>
          <table:table-cell office:value-type="float" office:value="4612.26" calcext:value-type="float">
            <text:p>4612.26</text:p>
          </table:table-cell>
          <table:table-cell office:value-type="float" office:value="4612.79" calcext:value-type="float">
            <text:p>4612.79</text:p>
          </table:table-cell>
          <table:table-cell office:value-type="float" office:value="4612.84" calcext:value-type="float">
            <text:p>4612.84</text:p>
          </table:table-cell>
          <table:table-cell office:value-type="float" office:value="4612.9" calcext:value-type="float">
            <text:p>4612.9</text:p>
          </table:table-cell>
          <table:table-cell office:value-type="float" office:value="4612.19" calcext:value-type="float">
            <text:p>4612.19</text:p>
          </table:table-cell>
          <table:table-cell office:value-type="float" office:value="4612.39" calcext:value-type="float">
            <text:p>4612.39</text:p>
          </table:table-cell>
          <table:table-cell table:style-name="標準_5f_JB16" office:value-type="float" office:value="4612.94" calcext:value-type="float">
            <text:p>4612.94</text:p>
          </table:table-cell>
          <table:table-cell table:style-name="標準_5f_JB16" office:value-type="float" office:value="4613" calcext:value-type="float">
            <text:p>4613</text:p>
          </table:table-cell>
          <table:table-cell table:style-name="標準_5f_JB16" office:value-type="float" office:value="4613.21" calcext:value-type="float">
            <text:p>4613.2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大阪府</text:p>
          </table:table-cell>
          <table:table-cell table:number-columns-repeated="2" office:value-type="float" office:value="1813.63" calcext:value-type="float">
            <text:p>1813.63</text:p>
          </table:table-cell>
          <table:table-cell office:value-type="float" office:value="1812.63" calcext:value-type="float">
            <text:p>1812.63</text:p>
          </table:table-cell>
          <table:table-cell table:number-columns-repeated="4" office:value-type="float" office:value="1813.63" calcext:value-type="float">
            <text:p>1813.63</text:p>
          </table:table-cell>
          <table:table-cell office:value-type="float" office:value="1814.63" calcext:value-type="float">
            <text:p>1814.63</text:p>
          </table:table-cell>
          <table:table-cell office:value-type="float" office:value="1809.93" calcext:value-type="float">
            <text:p>1809.93</text:p>
          </table:table-cell>
          <table:table-cell office:value-type="float" office:value="1831.47" calcext:value-type="float">
            <text:p>1831.47</text:p>
          </table:table-cell>
          <table:table-cell office:value-type="float" office:value="1839.97" calcext:value-type="float">
            <text:p>1839.97</text:p>
          </table:table-cell>
          <table:table-cell office:value-type="float" office:value="1854.05" calcext:value-type="float">
            <text:p>1854.05</text:p>
          </table:table-cell>
          <table:table-cell office:value-type="float" office:value="1858.4" calcext:value-type="float">
            <text:p>1858.4</text:p>
          </table:table-cell>
          <table:table-cell office:value-type="float" office:value="1864.16" calcext:value-type="float">
            <text:p>1864.16</text:p>
          </table:table-cell>
          <table:table-cell office:value-type="float" office:value="1867.86" calcext:value-type="float">
            <text:p>1867.86</text:p>
          </table:table-cell>
          <table:table-cell office:value-type="float" office:value="1883.84" calcext:value-type="float">
            <text:p>1883.84</text:p>
          </table:table-cell>
          <table:table-cell office:value-type="float" office:value="1892.06" calcext:value-type="float">
            <text:p>1892.06</text:p>
          </table:table-cell>
          <table:table-cell table:style-name="標準_5f_JB16" office:value-type="float" office:value="1892.86" calcext:value-type="float">
            <text:p>1892.86</text:p>
          </table:table-cell>
          <table:table-cell table:style-name="標準_5f_JB16" office:value-type="float" office:value="1894.31" calcext:value-type="float">
            <text:p>1894.31</text:p>
          </table:table-cell>
          <table:table-cell table:style-name="標準_5f_JB16" office:value-type="float" office:value="1898.47" calcext:value-type="float">
            <text:p>1898.4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兵庫県</text:p>
          </table:table-cell>
          <table:table-cell table:number-columns-repeated="2" office:value-type="float" office:value="8427.14" calcext:value-type="float">
            <text:p>8427.14</text:p>
          </table:table-cell>
          <table:table-cell office:value-type="float" office:value="8321.88" calcext:value-type="float">
            <text:p>8321.88</text:p>
          </table:table-cell>
          <table:table-cell table:number-columns-repeated="4" office:value-type="float" office:value="8322.85" calcext:value-type="float">
            <text:p>8322.85</text:p>
          </table:table-cell>
          <table:table-cell office:value-type="float" office:value="8332.32" calcext:value-type="float">
            <text:p>8332.32</text:p>
          </table:table-cell>
          <table:table-cell table:number-columns-repeated="2" office:value-type="float" office:value="8329.92" calcext:value-type="float">
            <text:p>8329.92</text:p>
          </table:table-cell>
          <table:table-cell office:value-type="float" office:value="8342.47" calcext:value-type="float">
            <text:p>8342.47</text:p>
          </table:table-cell>
          <table:table-cell office:value-type="float" office:value="8350.89" calcext:value-type="float">
            <text:p>8350.89</text:p>
          </table:table-cell>
          <table:table-cell office:value-type="float" office:value="8362.94" calcext:value-type="float">
            <text:p>8362.94</text:p>
          </table:table-cell>
          <table:table-cell office:value-type="float" office:value="8373.16" calcext:value-type="float">
            <text:p>8373.16</text:p>
          </table:table-cell>
          <table:table-cell office:value-type="float" office:value="8377.98" calcext:value-type="float">
            <text:p>8377.98</text:p>
          </table:table-cell>
          <table:table-cell office:value-type="float" office:value="8381.68" calcext:value-type="float">
            <text:p>8381.68</text:p>
          </table:table-cell>
          <table:table-cell office:value-type="float" office:value="8386.6" calcext:value-type="float">
            <text:p>8386.6</text:p>
          </table:table-cell>
          <table:table-cell table:style-name="標準_5f_JB16" office:value-type="float" office:value="8392.03" calcext:value-type="float">
            <text:p>8392.03</text:p>
          </table:table-cell>
          <table:table-cell table:style-name="標準_5f_JB16" office:value-type="float" office:value="8394.92" calcext:value-type="float">
            <text:p>8394.92</text:p>
          </table:table-cell>
          <table:table-cell table:style-name="標準_5f_JB16" office:value-type="float" office:value="8396.13" calcext:value-type="float">
            <text:p>8396.1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奈良県</text:p>
          </table:table-cell>
          <table:table-cell table:number-columns-repeated="2" office:value-type="float" office:value="3730.09" calcext:value-type="float">
            <text:p>3730.09</text:p>
          </table:table-cell>
          <table:table-cell table:number-columns-repeated="5" office:value-type="float" office:value="3688.6" calcext:value-type="float">
            <text:p>3688.6</text:p>
          </table:table-cell>
          <table:table-cell office:value-type="float" office:value="3687.97" calcext:value-type="float">
            <text:p>3687.97</text:p>
          </table:table-cell>
          <table:table-cell office:value-type="float" office:value="3692.11" calcext:value-type="float">
            <text:p>3692.11</text:p>
          </table:table-cell>
          <table:table-cell table:number-columns-repeated="6" office:value-type="float" office:value="3692.15" calcext:value-type="float">
            <text:p>3692.15</text:p>
          </table:table-cell>
          <table:table-cell office:value-type="float" office:value="3690.41" calcext:value-type="float">
            <text:p>3690.41</text:p>
          </table:table-cell>
          <table:table-cell office:value-type="float" office:value="3691.09" calcext:value-type="float">
            <text:p>3691.09</text:p>
          </table:table-cell>
          <table:table-cell table:number-columns-repeated="3" table:style-name="標準_5f_JB16" office:value-type="float" office:value="3691.09" calcext:value-type="float">
            <text:p>3691.0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和歌山県</text:p>
          </table:table-cell>
          <table:table-cell table:number-columns-repeated="2" office:value-type="float" office:value="4732.66" calcext:value-type="float">
            <text:p>4732.66</text:p>
          </table:table-cell>
          <table:table-cell office:value-type="float" office:value="4723.42" calcext:value-type="float">
            <text:p>4723.42</text:p>
          </table:table-cell>
          <table:table-cell table:number-columns-repeated="4" office:value-type="float" office:value="4723.48" calcext:value-type="float">
            <text:p>4723.48</text:p>
          </table:table-cell>
          <table:table-cell office:value-type="float" office:value="4732.4" calcext:value-type="float">
            <text:p>4732.4</text:p>
          </table:table-cell>
          <table:table-cell table:number-columns-repeated="2" office:value-type="float" office:value="4714.99" calcext:value-type="float">
            <text:p>4714.99</text:p>
          </table:table-cell>
          <table:table-cell office:value-type="float" office:value="4716.23" calcext:value-type="float">
            <text:p>4716.23</text:p>
          </table:table-cell>
          <table:table-cell office:value-type="float" office:value="4718.69" calcext:value-type="float">
            <text:p>4718.69</text:p>
          </table:table-cell>
          <table:table-cell office:value-type="float" office:value="4722.41" calcext:value-type="float">
            <text:p>4722.41</text:p>
          </table:table-cell>
          <table:table-cell office:value-type="float" office:value="4723.18" calcext:value-type="float">
            <text:p>4723.18</text:p>
          </table:table-cell>
          <table:table-cell office:value-type="float" office:value="4724.62" calcext:value-type="float">
            <text:p>4724.62</text:p>
          </table:table-cell>
          <table:table-cell office:value-type="float" office:value="4722.34" calcext:value-type="float">
            <text:p>4722.34</text:p>
          </table:table-cell>
          <table:table-cell office:value-type="float" office:value="4724.29" calcext:value-type="float">
            <text:p>4724.29</text:p>
          </table:table-cell>
          <table:table-cell table:style-name="標準_5f_JB16" office:value-type="float" office:value="4725.55" calcext:value-type="float">
            <text:p>4725.55</text:p>
          </table:table-cell>
          <table:table-cell table:style-name="標準_5f_JB16" office:value-type="float" office:value="4726.08" calcext:value-type="float">
            <text:p>4726.08</text:p>
          </table:table-cell>
          <table:table-cell table:style-name="標準_5f_JB16" office:value-type="float" office:value="4726.29" calcext:value-type="float">
            <text:p>4726.2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鳥取県</text:p>
          </table:table-cell>
          <table:table-cell table:number-columns-repeated="7" office:value-type="float" office:value="3489.48" calcext:value-type="float">
            <text:p>3489.48</text:p>
          </table:table-cell>
          <table:table-cell office:value-type="float" office:value="3488.5" calcext:value-type="float">
            <text:p>3488.5</text:p>
          </table:table-cell>
          <table:table-cell table:number-columns-repeated="2" office:value-type="float" office:value="3488.39" calcext:value-type="float">
            <text:p>3488.39</text:p>
          </table:table-cell>
          <table:table-cell office:value-type="float" office:value="3489.02" calcext:value-type="float">
            <text:p>3489.02</text:p>
          </table:table-cell>
          <table:table-cell office:value-type="float" office:value="3491.7" calcext:value-type="float">
            <text:p>3491.7</text:p>
          </table:table-cell>
          <table:table-cell office:value-type="float" office:value="3491.78" calcext:value-type="float">
            <text:p>3491.78</text:p>
          </table:table-cell>
          <table:table-cell office:value-type="float" office:value="3492.34" calcext:value-type="float">
            <text:p>3492.34</text:p>
          </table:table-cell>
          <table:table-cell office:value-type="float" office:value="3492.7" calcext:value-type="float">
            <text:p>3492.7</text:p>
          </table:table-cell>
          <table:table-cell office:value-type="float" office:value="3497.79" calcext:value-type="float">
            <text:p>3497.79</text:p>
          </table:table-cell>
          <table:table-cell office:value-type="float" office:value="3507.01" calcext:value-type="float">
            <text:p>3507.01</text:p>
          </table:table-cell>
          <table:table-cell table:style-name="標準_5f_JB16" office:value-type="float" office:value="3507.17" calcext:value-type="float">
            <text:p>3507.17</text:p>
          </table:table-cell>
          <table:table-cell table:style-name="標準_5f_JB16" office:value-type="float" office:value="3507.25" calcext:value-type="float">
            <text:p>3507.25</text:p>
          </table:table-cell>
          <table:table-cell table:style-name="標準_5f_JB16" office:value-type="float" office:value="3507.28" calcext:value-type="float">
            <text:p>3507.2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島根県</text:p>
          </table:table-cell>
          <table:table-cell table:number-columns-repeated="3" office:value-type="float" office:value="6618.04" calcext:value-type="float">
            <text:p>6618.04</text:p>
          </table:table-cell>
          <table:table-cell table:number-columns-repeated="4" office:value-type="float" office:value="6624.6" calcext:value-type="float">
            <text:p>6624.6</text:p>
          </table:table-cell>
          <table:table-cell office:value-type="float" office:value="6626.29" calcext:value-type="float">
            <text:p>6626.29</text:p>
          </table:table-cell>
          <table:table-cell office:value-type="float" office:value="6625.27" calcext:value-type="float">
            <text:p>6625.27</text:p>
          </table:table-cell>
          <table:table-cell office:value-type="float" office:value="6625.26" calcext:value-type="float">
            <text:p>6625.26</text:p>
          </table:table-cell>
          <table:table-cell office:value-type="float" office:value="6625.95" calcext:value-type="float">
            <text:p>6625.95</text:p>
          </table:table-cell>
          <table:table-cell office:value-type="float" office:value="6626.12" calcext:value-type="float">
            <text:p>6626.12</text:p>
          </table:table-cell>
          <table:table-cell office:value-type="float" office:value="6626.8" calcext:value-type="float">
            <text:p>6626.8</text:p>
          </table:table-cell>
          <table:table-cell office:value-type="float" office:value="6627.41" calcext:value-type="float">
            <text:p>6627.41</text:p>
          </table:table-cell>
          <table:table-cell office:value-type="float" office:value="6628.42" calcext:value-type="float">
            <text:p>6628.42</text:p>
          </table:table-cell>
          <table:table-cell office:value-type="float" office:value="6626.24" calcext:value-type="float">
            <text:p>6626.24</text:p>
          </table:table-cell>
          <table:table-cell office:value-type="float" office:value="6706.7" calcext:value-type="float">
            <text:p>6706.7</text:p>
          </table:table-cell>
          <table:table-cell table:style-name="標準_5f_JB16" office:value-type="float" office:value="6707.29" calcext:value-type="float">
            <text:p>6707.29</text:p>
          </table:table-cell>
          <table:table-cell table:style-name="標準_5f_JB16" office:value-type="float" office:value="6707.56" calcext:value-type="float">
            <text:p>6707.56</text:p>
          </table:table-cell>
          <table:table-cell table:style-name="標準_5f_JB16" office:value-type="float" office:value="6707.95" calcext:value-type="float">
            <text:p>6707.9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岡山県</text:p>
          </table:table-cell>
          <table:table-cell table:number-columns-repeated="2" office:value-type="float" office:value="7018.77" calcext:value-type="float">
            <text:p>7018.77</text:p>
          </table:table-cell>
          <table:table-cell table:number-columns-repeated="5" office:value-type="float" office:value="7046.48" calcext:value-type="float">
            <text:p>7046.48</text:p>
          </table:table-cell>
          <table:table-cell office:value-type="float" office:value="7059" calcext:value-type="float">
            <text:p>7059</text:p>
          </table:table-cell>
          <table:table-cell table:number-columns-repeated="2" office:value-type="float" office:value="7059.93" calcext:value-type="float">
            <text:p>7059.93</text:p>
          </table:table-cell>
          <table:table-cell office:value-type="float" office:value="7063.83" calcext:value-type="float">
            <text:p>7063.83</text:p>
          </table:table-cell>
          <table:table-cell office:value-type="float" office:value="7077.91" calcext:value-type="float">
            <text:p>7077.91</text:p>
          </table:table-cell>
          <table:table-cell office:value-type="float" office:value="7078.57" calcext:value-type="float">
            <text:p>7078.57</text:p>
          </table:table-cell>
          <table:table-cell office:value-type="float" office:value="7086.7" calcext:value-type="float">
            <text:p>7086.7</text:p>
          </table:table-cell>
          <table:table-cell office:value-type="float" office:value="7089.91" calcext:value-type="float">
            <text:p>7089.91</text:p>
          </table:table-cell>
          <table:table-cell table:number-columns-repeated="2" office:value-type="float" office:value="7111.05" calcext:value-type="float">
            <text:p>7111.05</text:p>
          </table:table-cell>
          <table:table-cell table:style-name="標準_5f_JB16" office:value-type="float" office:value="7112.13" calcext:value-type="float">
            <text:p>7112.13</text:p>
          </table:table-cell>
          <table:table-cell table:style-name="標準_5f_第7表" office:value-type="float" office:value="7112.73" calcext:value-type="float">
            <text:p>7112.73</text:p>
          </table:table-cell>
          <table:table-cell table:style-name="標準_5f_第7表" office:value-type="float" office:value="7113.21" calcext:value-type="float">
            <text:p>7113.2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広島県</text:p>
          </table:table-cell>
          <table:table-cell table:number-columns-repeated="7" office:value-type="float" office:value="8436.52" calcext:value-type="float">
            <text:p>8436.52</text:p>
          </table:table-cell>
          <table:table-cell office:value-type="float" office:value="8422.16" calcext:value-type="float">
            <text:p>8422.16</text:p>
          </table:table-cell>
          <table:table-cell office:value-type="float" office:value="8431.22" calcext:value-type="float">
            <text:p>8431.22</text:p>
          </table:table-cell>
          <table:table-cell office:value-type="float" office:value="8431.23" calcext:value-type="float">
            <text:p>8431.23</text:p>
          </table:table-cell>
          <table:table-cell office:value-type="float" office:value="8437.99" calcext:value-type="float">
            <text:p>8437.99</text:p>
          </table:table-cell>
          <table:table-cell office:value-type="float" office:value="8447.33" calcext:value-type="float">
            <text:p>8447.33</text:p>
          </table:table-cell>
          <table:table-cell office:value-type="float" office:value="8455.18" calcext:value-type="float">
            <text:p>8455.18</text:p>
          </table:table-cell>
          <table:table-cell office:value-type="float" office:value="8462.88" calcext:value-type="float">
            <text:p>8462.88</text:p>
          </table:table-cell>
          <table:table-cell office:value-type="float" office:value="8466.37" calcext:value-type="float">
            <text:p>8466.37</text:p>
          </table:table-cell>
          <table:table-cell office:value-type="float" office:value="8473.41" calcext:value-type="float">
            <text:p>8473.41</text:p>
          </table:table-cell>
          <table:table-cell office:value-type="float" office:value="8474.76" calcext:value-type="float">
            <text:p>8474.76</text:p>
          </table:table-cell>
          <table:table-cell table:style-name="標準_5f_JB16" office:value-type="float" office:value="8476.95" calcext:value-type="float">
            <text:p>8476.95</text:p>
          </table:table-cell>
          <table:table-cell table:style-name="標準_5f_JB16" office:value-type="float" office:value="8477.92" calcext:value-type="float">
            <text:p>8477.92</text:p>
          </table:table-cell>
          <table:table-cell table:style-name="標準_5f_JB16" office:value-type="float" office:value="8479.58" calcext:value-type="float">
            <text:p>8479.5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山口県</text:p>
          </table:table-cell>
          <table:table-cell table:number-columns-repeated="7" office:value-type="float" office:value="6082.11" calcext:value-type="float">
            <text:p>6082.11</text:p>
          </table:table-cell>
          <table:table-cell office:value-type="float" office:value="6098.11" calcext:value-type="float">
            <text:p>6098.11</text:p>
          </table:table-cell>
          <table:table-cell table:number-columns-repeated="2" office:value-type="float" office:value="6073.1" calcext:value-type="float">
            <text:p>6073.1</text:p>
          </table:table-cell>
          <table:table-cell office:value-type="float" office:value="6079.43" calcext:value-type="float">
            <text:p>6079.43</text:p>
          </table:table-cell>
          <table:table-cell office:value-type="float" office:value="6084.85" calcext:value-type="float">
            <text:p>6084.85</text:p>
          </table:table-cell>
          <table:table-cell office:value-type="float" office:value="6095.45" calcext:value-type="float">
            <text:p>6095.45</text:p>
          </table:table-cell>
          <table:table-cell office:value-type="float" office:value="6101.18" calcext:value-type="float">
            <text:p>6101.18</text:p>
          </table:table-cell>
          <table:table-cell office:value-type="float" office:value="6106.05" calcext:value-type="float">
            <text:p>6106.05</text:p>
          </table:table-cell>
          <table:table-cell office:value-type="float" office:value="6109.09" calcext:value-type="float">
            <text:p>6109.09</text:p>
          </table:table-cell>
          <table:table-cell office:value-type="float" office:value="6110.08" calcext:value-type="float">
            <text:p>6110.08</text:p>
          </table:table-cell>
          <table:table-cell table:style-name="標準_5f_JB16" office:value-type="float" office:value="6110.45" calcext:value-type="float">
            <text:p>6110.45</text:p>
          </table:table-cell>
          <table:table-cell table:style-name="標準_5f_JB16" office:value-type="float" office:value="6111.91" calcext:value-type="float">
            <text:p>6111.91</text:p>
          </table:table-cell>
          <table:table-cell table:style-name="標準_5f_JB16" office:value-type="float" office:value="6113.95" calcext:value-type="float">
            <text:p>6113.9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徳島県</text:p>
          </table:table-cell>
          <table:table-cell table:number-columns-repeated="2" office:value-type="float" office:value="4135.31" calcext:value-type="float">
            <text:p>4135.31</text:p>
          </table:table-cell>
          <table:table-cell table:number-columns-repeated="5" office:value-type="float" office:value="4143.22" calcext:value-type="float">
            <text:p>4143.22</text:p>
          </table:table-cell>
          <table:table-cell office:value-type="float" office:value="4141.63" calcext:value-type="float">
            <text:p>4141.63</text:p>
          </table:table-cell>
          <table:table-cell table:number-columns-repeated="2" office:value-type="float" office:value="4142.85" calcext:value-type="float">
            <text:p>4142.85</text:p>
          </table:table-cell>
          <table:table-cell office:value-type="float" office:value="4143.37" calcext:value-type="float">
            <text:p>4143.37</text:p>
          </table:table-cell>
          <table:table-cell office:value-type="float" office:value="4144.23" calcext:value-type="float">
            <text:p>4144.23</text:p>
          </table:table-cell>
          <table:table-cell office:value-type="float" office:value="4144.97" calcext:value-type="float">
            <text:p>4144.97</text:p>
          </table:table-cell>
          <table:table-cell office:value-type="float" office:value="4145.23" calcext:value-type="float">
            <text:p>4145.23</text:p>
          </table:table-cell>
          <table:table-cell office:value-type="float" office:value="4145.22" calcext:value-type="float">
            <text:p>4145.22</text:p>
          </table:table-cell>
          <table:table-cell office:value-type="float" office:value="4143.22" calcext:value-type="float">
            <text:p>4143.22</text:p>
          </table:table-cell>
          <table:table-cell office:value-type="float" office:value="4144.37" calcext:value-type="float">
            <text:p>4144.37</text:p>
          </table:table-cell>
          <table:table-cell table:style-name="標準_5f_JB16" office:value-type="float" office:value="4145.1" calcext:value-type="float">
            <text:p>4145.1</text:p>
          </table:table-cell>
          <table:table-cell table:style-name="標準_5f_JB16" office:value-type="float" office:value="4145.33" calcext:value-type="float">
            <text:p>4145.33</text:p>
          </table:table-cell>
          <table:table-cell table:style-name="標準_5f_JB16" office:value-type="float" office:value="4146.67" calcext:value-type="float">
            <text:p>4146.6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香川県</text:p>
          </table:table-cell>
          <table:table-cell table:number-columns-repeated="2" office:value-type="float" office:value="1845.45" calcext:value-type="float">
            <text:p>1845.45</text:p>
          </table:table-cell>
          <table:table-cell table:number-columns-repeated="5" office:value-type="float" office:value="1858.73" calcext:value-type="float">
            <text:p>1858.73</text:p>
          </table:table-cell>
          <table:table-cell office:value-type="float" office:value="1862.34" calcext:value-type="float">
            <text:p>1862.34</text:p>
          </table:table-cell>
          <table:table-cell table:number-columns-repeated="2" office:value-type="float" office:value="1859.36" calcext:value-type="float">
            <text:p>1859.36</text:p>
          </table:table-cell>
          <table:table-cell office:value-type="float" office:value="1863.02" calcext:value-type="float">
            <text:p>1863.02</text:p>
          </table:table-cell>
          <table:table-cell office:value-type="float" office:value="1870.06" calcext:value-type="float">
            <text:p>1870.06</text:p>
          </table:table-cell>
          <table:table-cell office:value-type="float" office:value="1879.31" calcext:value-type="float">
            <text:p>1879.31</text:p>
          </table:table-cell>
          <table:table-cell office:value-type="float" office:value="1880.47" calcext:value-type="float">
            <text:p>1880.47</text:p>
          </table:table-cell>
          <table:table-cell office:value-type="float" office:value="1882.11" calcext:value-type="float">
            <text:p>1882.11</text:p>
          </table:table-cell>
          <table:table-cell office:value-type="float" office:value="1874.86" calcext:value-type="float">
            <text:p>1874.86</text:p>
          </table:table-cell>
          <table:table-cell office:value-type="float" office:value="1875.15" calcext:value-type="float">
            <text:p>1875.15</text:p>
          </table:table-cell>
          <table:table-cell table:style-name="標準_5f_JB16" office:value-type="float" office:value="1875.88" calcext:value-type="float">
            <text:p>1875.88</text:p>
          </table:table-cell>
          <table:table-cell table:style-name="標準_5f_第7表" office:value-type="float" office:value="1876.41" calcext:value-type="float">
            <text:p>1876.41</text:p>
          </table:table-cell>
          <table:table-cell table:style-name="標準_5f_第7表" office:value-type="float" office:value="1876.53" calcext:value-type="float">
            <text:p>1876.5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愛媛県</text:p>
          </table:table-cell>
          <table:table-cell table:number-columns-repeated="2" office:value-type="float" office:value="5698.97" calcext:value-type="float">
            <text:p>5698.97</text:p>
          </table:table-cell>
          <table:table-cell office:value-type="float" office:value="5667.11" calcext:value-type="float">
            <text:p>5667.11</text:p>
          </table:table-cell>
          <table:table-cell table:number-columns-repeated="4" office:value-type="float" office:value="5667.26" calcext:value-type="float">
            <text:p>5667.26</text:p>
          </table:table-cell>
          <table:table-cell office:value-type="float" office:value="5663.15" calcext:value-type="float">
            <text:p>5663.15</text:p>
          </table:table-cell>
          <table:table-cell table:number-columns-repeated="2" office:value-type="float" office:value="5651.18" calcext:value-type="float">
            <text:p>5651.18</text:p>
          </table:table-cell>
          <table:table-cell office:value-type="float" office:value="5654.19" calcext:value-type="float">
            <text:p>5654.19</text:p>
          </table:table-cell>
          <table:table-cell office:value-type="float" office:value="5657.86" calcext:value-type="float">
            <text:p>5657.86</text:p>
          </table:table-cell>
          <table:table-cell office:value-type="float" office:value="5664.22" calcext:value-type="float">
            <text:p>5664.22</text:p>
          </table:table-cell>
          <table:table-cell office:value-type="float" office:value="5667.88" calcext:value-type="float">
            <text:p>5667.88</text:p>
          </table:table-cell>
          <table:table-cell office:value-type="float" office:value="5671.72" calcext:value-type="float">
            <text:p>5671.72</text:p>
          </table:table-cell>
          <table:table-cell office:value-type="float" office:value="5673.57" calcext:value-type="float">
            <text:p>5673.57</text:p>
          </table:table-cell>
          <table:table-cell office:value-type="float" office:value="5675.23" calcext:value-type="float">
            <text:p>5675.23</text:p>
          </table:table-cell>
          <table:table-cell table:style-name="標準_5f_JB16" office:value-type="float" office:value="5676.22" calcext:value-type="float">
            <text:p>5676.22</text:p>
          </table:table-cell>
          <table:table-cell table:style-name="標準_5f_JB16" office:value-type="float" office:value="5677.12" calcext:value-type="float">
            <text:p>5677.12</text:p>
          </table:table-cell>
          <table:table-cell table:style-name="標準_5f_JB16" office:value-type="float" office:value="5678.18" calcext:value-type="float">
            <text:p>5678.1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高知県</text:p>
          </table:table-cell>
          <table:table-cell table:number-columns-repeated="2" office:value-type="float" office:value="7088.01" calcext:value-type="float">
            <text:p>7088.01</text:p>
          </table:table-cell>
          <table:table-cell table:number-columns-repeated="5" office:value-type="float" office:value="7103.62" calcext:value-type="float">
            <text:p>7103.62</text:p>
          </table:table-cell>
          <table:table-cell office:value-type="float" office:value="7104.93" calcext:value-type="float">
            <text:p>7104.93</text:p>
          </table:table-cell>
          <table:table-cell table:number-columns-repeated="2" office:value-type="float" office:value="7104.24" calcext:value-type="float">
            <text:p>7104.24</text:p>
          </table:table-cell>
          <table:table-cell office:value-type="float" office:value="7105.22" calcext:value-type="float">
            <text:p>7105.22</text:p>
          </table:table-cell>
          <table:table-cell office:value-type="float" office:value="7105.91" calcext:value-type="float">
            <text:p>7105.91</text:p>
          </table:table-cell>
          <table:table-cell office:value-type="float" office:value="7106.6" calcext:value-type="float">
            <text:p>7106.6</text:p>
          </table:table-cell>
          <table:table-cell office:value-type="float" office:value="7106.82" calcext:value-type="float">
            <text:p>7106.82</text:p>
          </table:table-cell>
          <table:table-cell office:value-type="float" office:value="7107.13" calcext:value-type="float">
            <text:p>7107.13</text:p>
          </table:table-cell>
          <table:table-cell office:value-type="float" office:value="7103.95" calcext:value-type="float">
            <text:p>7103.95</text:p>
          </table:table-cell>
          <table:table-cell office:value-type="float" office:value="7104.13" calcext:value-type="float">
            <text:p>7104.13</text:p>
          </table:table-cell>
          <table:table-cell table:style-name="標準_5f_JB16" office:value-type="float" office:value="7104.66" calcext:value-type="float">
            <text:p>7104.66</text:p>
          </table:table-cell>
          <table:table-cell table:style-name="標準_5f_JB16" office:value-type="float" office:value="7105.01" calcext:value-type="float">
            <text:p>7105.01</text:p>
          </table:table-cell>
          <table:table-cell table:style-name="標準_5f_JB16" office:value-type="float" office:value="7105.16" calcext:value-type="float">
            <text:p>7105.1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福岡県</text:p>
          </table:table-cell>
          <table:table-cell table:number-columns-repeated="2" office:value-type="float" office:value="4939.94" calcext:value-type="float">
            <text:p>4939.94</text:p>
          </table:table-cell>
          <table:table-cell office:value-type="float" office:value="4939.65" calcext:value-type="float">
            <text:p>4939.65</text:p>
          </table:table-cell>
          <table:table-cell table:number-columns-repeated="4" office:value-type="float" office:value="4939.7" calcext:value-type="float">
            <text:p>4939.7</text:p>
          </table:table-cell>
          <table:table-cell office:value-type="float" office:value="4906.35" calcext:value-type="float">
            <text:p>4906.35</text:p>
          </table:table-cell>
          <table:table-cell table:number-columns-repeated="2" office:value-type="float" office:value="4900.77" calcext:value-type="float">
            <text:p>4900.77</text:p>
          </table:table-cell>
          <table:table-cell office:value-type="float" office:value="4911.16" calcext:value-type="float">
            <text:p>4911.16</text:p>
          </table:table-cell>
          <table:table-cell office:value-type="float" office:value="4922.28" calcext:value-type="float">
            <text:p>4922.28</text:p>
          </table:table-cell>
          <table:table-cell office:value-type="float" office:value="4946.45" calcext:value-type="float">
            <text:p>4946.45</text:p>
          </table:table-cell>
          <table:table-cell office:value-type="float" office:value="4954.03" calcext:value-type="float">
            <text:p>4954.03</text:p>
          </table:table-cell>
          <table:table-cell office:value-type="float" office:value="4959.62" calcext:value-type="float">
            <text:p>4959.62</text:p>
          </table:table-cell>
          <table:table-cell office:value-type="float" office:value="4965.58" calcext:value-type="float">
            <text:p>4965.58</text:p>
          </table:table-cell>
          <table:table-cell office:value-type="float" office:value="4967.64" calcext:value-type="float">
            <text:p>4967.64</text:p>
          </table:table-cell>
          <table:table-cell table:style-name="標準_5f_JB16" office:value-type="float" office:value="4971.01" calcext:value-type="float">
            <text:p>4971.01</text:p>
          </table:table-cell>
          <table:table-cell table:style-name="標準_5f_第7表" office:value-type="float" office:value="4976.12" calcext:value-type="float">
            <text:p>4976.12</text:p>
          </table:table-cell>
          <table:table-cell table:style-name="標準_5f_第7表" office:value-type="float" office:value="4977.24" calcext:value-type="float">
            <text:p>4977.2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佐賀県</text:p>
          </table:table-cell>
          <table:table-cell office:value-type="float" office:value="2443.59" calcext:value-type="float">
            <text:p>2443.59</text:p>
          </table:table-cell>
          <table:table-cell table:number-columns-repeated="2" office:value-type="float" office:value="2443.9" calcext:value-type="float">
            <text:p>2443.9</text:p>
          </table:table-cell>
          <table:table-cell table:number-columns-repeated="4" office:value-type="float" office:value="2449.03" calcext:value-type="float">
            <text:p>2449.03</text:p>
          </table:table-cell>
          <table:table-cell office:value-type="float" office:value="2403.74" calcext:value-type="float">
            <text:p>2403.74</text:p>
          </table:table-cell>
          <table:table-cell table:number-columns-repeated="2" office:value-type="float" office:value="2403.5" calcext:value-type="float">
            <text:p>2403.5</text:p>
          </table:table-cell>
          <table:table-cell office:value-type="float" office:value="2406.17" calcext:value-type="float">
            <text:p>2406.17</text:p>
          </table:table-cell>
          <table:table-cell office:value-type="float" office:value="2410.91" calcext:value-type="float">
            <text:p>2410.91</text:p>
          </table:table-cell>
          <table:table-cell office:value-type="float" office:value="2417.87" calcext:value-type="float">
            <text:p>2417.87</text:p>
          </table:table-cell>
          <table:table-cell office:value-type="float" office:value="2432.71" calcext:value-type="float">
            <text:p>2432.71</text:p>
          </table:table-cell>
          <table:table-cell office:value-type="float" office:value="2433.39" calcext:value-type="float">
            <text:p>2433.39</text:p>
          </table:table-cell>
          <table:table-cell office:value-type="float" office:value="2438.76" calcext:value-type="float">
            <text:p>2438.76</text:p>
          </table:table-cell>
          <table:table-cell office:value-type="float" office:value="2438.99" calcext:value-type="float">
            <text:p>2438.99</text:p>
          </table:table-cell>
          <table:table-cell table:style-name="標準_5f_JB16" office:value-type="float" office:value="2439.23" calcext:value-type="float">
            <text:p>2439.23</text:p>
          </table:table-cell>
          <table:table-cell table:style-name="標準_5f_JB16" office:value-type="float" office:value="2439.58" calcext:value-type="float">
            <text:p>2439.58</text:p>
          </table:table-cell>
          <table:table-cell table:style-name="標準_5f_JB16" office:value-type="float" office:value="2439.65" calcext:value-type="float">
            <text:p>2439.6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長崎県</text:p>
          </table:table-cell>
          <table:table-cell office:value-type="float" office:value="4116.32" calcext:value-type="float">
            <text:p>4116.32</text:p>
          </table:table-cell>
          <table:table-cell office:value-type="float" office:value="4118.04" calcext:value-type="float">
            <text:p>4118.04</text:p>
          </table:table-cell>
          <table:table-cell office:value-type="float" office:value="4075.78" calcext:value-type="float">
            <text:p>4075.78</text:p>
          </table:table-cell>
          <table:table-cell table:number-columns-repeated="4" office:value-type="float" office:value="4075.98" calcext:value-type="float">
            <text:p>4075.98</text:p>
          </table:table-cell>
          <table:table-cell office:value-type="float" office:value="4069.97" calcext:value-type="float">
            <text:p>4069.97</text:p>
          </table:table-cell>
          <table:table-cell table:number-columns-repeated="2" office:value-type="float" office:value="4086.38" calcext:value-type="float">
            <text:p>4086.38</text:p>
          </table:table-cell>
          <table:table-cell office:value-type="float" office:value="4088.5" calcext:value-type="float">
            <text:p>4088.5</text:p>
          </table:table-cell>
          <table:table-cell office:value-type="float" office:value="4096.06" calcext:value-type="float">
            <text:p>4096.06</text:p>
          </table:table-cell>
          <table:table-cell office:value-type="float" office:value="4102.26" calcext:value-type="float">
            <text:p>4102.26</text:p>
          </table:table-cell>
          <table:table-cell office:value-type="float" office:value="4107.36" calcext:value-type="float">
            <text:p>4107.36</text:p>
          </table:table-cell>
          <table:table-cell office:value-type="float" office:value="4111.55" calcext:value-type="float">
            <text:p>4111.55</text:p>
          </table:table-cell>
          <table:table-cell office:value-type="float" office:value="4088.73" calcext:value-type="float">
            <text:p>4088.73</text:p>
          </table:table-cell>
          <table:table-cell office:value-type="float" office:value="4090.66" calcext:value-type="float">
            <text:p>4090.66</text:p>
          </table:table-cell>
          <table:table-cell table:style-name="標準_5f_JB16" office:value-type="float" office:value="4092.44" calcext:value-type="float">
            <text:p>4092.44</text:p>
          </table:table-cell>
          <table:table-cell table:style-name="標準_5f_JB16" office:value-type="float" office:value="4094.76" calcext:value-type="float">
            <text:p>4094.76</text:p>
          </table:table-cell>
          <table:table-cell table:style-name="標準_5f_JB16" office:value-type="float" office:value="4105.33" calcext:value-type="float">
            <text:p>4105.3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熊本県</text:p>
          </table:table-cell>
          <table:table-cell table:number-columns-repeated="3" office:value-type="float" office:value="7437.72" calcext:value-type="float">
            <text:p>7437.72</text:p>
          </table:table-cell>
          <table:table-cell table:number-columns-repeated="4" office:value-type="float" office:value="7437.75" calcext:value-type="float">
            <text:p>7437.75</text:p>
          </table:table-cell>
          <table:table-cell office:value-type="float" office:value="7385.28" calcext:value-type="float">
            <text:p>7385.28</text:p>
          </table:table-cell>
          <table:table-cell table:number-columns-repeated="2" office:value-type="float" office:value="7371.41" calcext:value-type="float">
            <text:p>7371.41</text:p>
          </table:table-cell>
          <table:table-cell office:value-type="float" office:value="7376.81" calcext:value-type="float">
            <text:p>7376.81</text:p>
          </table:table-cell>
          <table:table-cell office:value-type="float" office:value="7383.52" calcext:value-type="float">
            <text:p>7383.52</text:p>
          </table:table-cell>
          <table:table-cell office:value-type="float" office:value="7398.98" calcext:value-type="float">
            <text:p>7398.98</text:p>
          </table:table-cell>
          <table:table-cell office:value-type="float" office:value="7406.14" calcext:value-type="float">
            <text:p>7406.14</text:p>
          </table:table-cell>
          <table:table-cell office:value-type="float" office:value="7407.63" calcext:value-type="float">
            <text:p>7407.63</text:p>
          </table:table-cell>
          <table:table-cell office:value-type="float" office:value="7400.89" calcext:value-type="float">
            <text:p>7400.89</text:p>
          </table:table-cell>
          <table:table-cell office:value-type="float" office:value="7402.34" calcext:value-type="float">
            <text:p>7402.34</text:p>
          </table:table-cell>
          <table:table-cell table:style-name="標準_5f_JB16" office:value-type="float" office:value="7403.68" calcext:value-type="float">
            <text:p>7403.68</text:p>
          </table:table-cell>
          <table:table-cell table:style-name="標準_5f_第7表" office:value-type="float" office:value="7404.83" calcext:value-type="float">
            <text:p>7404.83</text:p>
          </table:table-cell>
          <table:table-cell table:style-name="標準_5f_第7表" office:value-type="float" office:value="7404.73" calcext:value-type="float">
            <text:p>7404.7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大分県</text:p>
          </table:table-cell>
          <table:table-cell table:number-columns-repeated="2" office:value-type="float" office:value="6225.14" calcext:value-type="float">
            <text:p>6225.14</text:p>
          </table:table-cell>
          <table:table-cell office:value-type="float" office:value="6333.88" calcext:value-type="float">
            <text:p>6333.88</text:p>
          </table:table-cell>
          <table:table-cell table:number-columns-repeated="4" office:value-type="float" office:value="6333.87" calcext:value-type="float">
            <text:p>6333.87</text:p>
          </table:table-cell>
          <table:table-cell office:value-type="float" office:value="6329.31" calcext:value-type="float">
            <text:p>6329.31</text:p>
          </table:table-cell>
          <table:table-cell table:number-columns-repeated="2" office:value-type="float" office:value="6312.43" calcext:value-type="float">
            <text:p>6312.43</text:p>
          </table:table-cell>
          <table:table-cell office:value-type="float" office:value="6312.7" calcext:value-type="float">
            <text:p>6312.7</text:p>
          </table:table-cell>
          <table:table-cell office:value-type="float" office:value="6324.6" calcext:value-type="float">
            <text:p>6324.6</text:p>
          </table:table-cell>
          <table:table-cell office:value-type="float" office:value="6330.85" calcext:value-type="float">
            <text:p>6330.85</text:p>
          </table:table-cell>
          <table:table-cell office:value-type="float" office:value="6331.71" calcext:value-type="float">
            <text:p>6331.71</text:p>
          </table:table-cell>
          <table:table-cell office:value-type="float" office:value="6337.18" calcext:value-type="float">
            <text:p>6337.18</text:p>
          </table:table-cell>
          <table:table-cell office:value-type="float" office:value="6335.79" calcext:value-type="float">
            <text:p>6335.79</text:p>
          </table:table-cell>
          <table:table-cell office:value-type="float" office:value="6337.28" calcext:value-type="float">
            <text:p>6337.28</text:p>
          </table:table-cell>
          <table:table-cell table:style-name="標準_5f_JB16" office:value-type="float" office:value="6337.97" calcext:value-type="float">
            <text:p>6337.97</text:p>
          </table:table-cell>
          <table:table-cell table:style-name="標準_5f_第7表" office:value-type="float" office:value="6339.32" calcext:value-type="float">
            <text:p>6339.32</text:p>
          </table:table-cell>
          <table:table-cell table:style-name="標準_5f_第7表" office:value-type="float" office:value="6339.71" calcext:value-type="float">
            <text:p>6339.7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宮崎県</text:p>
          </table:table-cell>
          <table:table-cell table:number-columns-repeated="3" office:value-type="float" office:value="7738.3" calcext:value-type="float">
            <text:p>7738.3</text:p>
          </table:table-cell>
          <table:table-cell table:number-columns-repeated="4" office:value-type="float" office:value="7738.85" calcext:value-type="float">
            <text:p>7738.85</text:p>
          </table:table-cell>
          <table:table-cell office:value-type="float" office:value="7744.04" calcext:value-type="float">
            <text:p>7744.04</text:p>
          </table:table-cell>
          <table:table-cell table:number-columns-repeated="2" office:value-type="float" office:value="7732.51" calcext:value-type="float">
            <text:p>7732.51</text:p>
          </table:table-cell>
          <table:table-cell office:value-type="float" office:value="7732.62" calcext:value-type="float">
            <text:p>7732.62</text:p>
          </table:table-cell>
          <table:table-cell office:value-type="float" office:value="7734.02" calcext:value-type="float">
            <text:p>7734.02</text:p>
          </table:table-cell>
          <table:table-cell office:value-type="float" office:value="7734.18" calcext:value-type="float">
            <text:p>7734.18</text:p>
          </table:table-cell>
          <table:table-cell office:value-type="float" office:value="7734.2" calcext:value-type="float">
            <text:p>7734.2</text:p>
          </table:table-cell>
          <table:table-cell office:value-type="float" office:value="7734.77" calcext:value-type="float">
            <text:p>7734.77</text:p>
          </table:table-cell>
          <table:table-cell office:value-type="float" office:value="7733.2" calcext:value-type="float">
            <text:p>7733.2</text:p>
          </table:table-cell>
          <table:table-cell office:value-type="float" office:value="7733.66" calcext:value-type="float">
            <text:p>7733.66</text:p>
          </table:table-cell>
          <table:table-cell table:style-name="標準_5f_JB16" office:value-type="float" office:value="7734.4" calcext:value-type="float">
            <text:p>7734.4</text:p>
          </table:table-cell>
          <table:table-cell table:style-name="標準_5f_第7表" office:value-type="float" office:value="7734.77" calcext:value-type="float">
            <text:p>7734.77</text:p>
          </table:table-cell>
          <table:table-cell table:style-name="標準_5f_第7表" office:value-type="float" office:value="7735.99" calcext:value-type="float">
            <text:p>7735.9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鹿児島県</text:p>
          </table:table-cell>
          <table:table-cell table:number-columns-repeated="3" office:value-type="float" office:value="9081.32" calcext:value-type="float">
            <text:p>9081.32</text:p>
          </table:table-cell>
          <table:table-cell table:number-columns-repeated="2" office:value-type="float" office:value="9103.81" calcext:value-type="float">
            <text:p>9103.81</text:p>
          </table:table-cell>
          <table:table-cell table:number-columns-repeated="2" office:value-type="float" office:value="9170.97" calcext:value-type="float">
            <text:p>9170.97</text:p>
          </table:table-cell>
          <table:table-cell office:value-type="float" office:value="7913.22" calcext:value-type="float">
            <text:p>7913.22</text:p>
          </table:table-cell>
          <table:table-cell table:number-columns-repeated="2" office:value-type="float" office:value="9140.17" calcext:value-type="float">
            <text:p>9140.17</text:p>
          </table:table-cell>
          <table:table-cell office:value-type="float" office:value="9141.58" calcext:value-type="float">
            <text:p>9141.58</text:p>
          </table:table-cell>
          <table:table-cell office:value-type="float" office:value="9144.97" calcext:value-type="float">
            <text:p>9144.97</text:p>
          </table:table-cell>
          <table:table-cell office:value-type="float" office:value="9153.38" calcext:value-type="float">
            <text:p>9153.38</text:p>
          </table:table-cell>
          <table:table-cell office:value-type="float" office:value="9162.81" calcext:value-type="float">
            <text:p>9162.81</text:p>
          </table:table-cell>
          <table:table-cell office:value-type="float" office:value="9165.03" calcext:value-type="float">
            <text:p>9165.03</text:p>
          </table:table-cell>
          <table:table-cell office:value-type="float" office:value="9183.26" calcext:value-type="float">
            <text:p>9183.26</text:p>
          </table:table-cell>
          <table:table-cell office:value-type="float" office:value="9185.99" calcext:value-type="float">
            <text:p>9185.99</text:p>
          </table:table-cell>
          <table:table-cell table:style-name="標準_5f_JB16" office:value-type="float" office:value="9186.71" calcext:value-type="float">
            <text:p>9186.71</text:p>
          </table:table-cell>
          <table:table-cell table:style-name="標準_5f_第7表" office:value-type="float" office:value="9187.69" calcext:value-type="float">
            <text:p>9187.69</text:p>
          </table:table-cell>
          <table:table-cell table:style-name="標準_5f_第7表" office:value-type="float" office:value="9188.78" calcext:value-type="float">
            <text:p>9188.7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沖縄県</text:p>
          </table:table-cell>
          <table:table-cell table:number-columns-repeated="2" office:value-type="float" office:value="2387.28" calcext:value-type="float">
            <text:p>2387.28</text:p>
          </table:table-cell>
          <table:table-cell office:value-type="float" office:value="2386.29" calcext:value-type="float">
            <text:p>2386.29</text:p>
          </table:table-cell>
          <table:table-cell table:number-columns-repeated="2" office:value-type="float" office:value="2386.24" calcext:value-type="float">
            <text:p>2386.24</text:p>
          </table:table-cell>
          <table:table-cell table:number-columns-repeated="2" office:value-type="float" office:value="2388.22" calcext:value-type="float">
            <text:p>2388.22</text:p>
          </table:table-cell>
          <table:table-cell office:value-type="float" office:value="3625.27" calcext:value-type="float">
            <text:p>3625.27</text:p>
          </table:table-cell>
          <table:table-cell table:number-columns-repeated="3" office:value-type="float" office:value="2388.22" calcext:value-type="float">
            <text:p>2388.22</text:p>
          </table:table-cell>
          <table:table-cell office:value-type="float" office:value="2239.22" calcext:value-type="float">
            <text:p>2239.22</text:p>
          </table:table-cell>
          <table:table-cell office:value-type="float" office:value="2245.87" calcext:value-type="float">
            <text:p>2245.87</text:p>
          </table:table-cell>
          <table:table-cell office:value-type="float" office:value="2249.91" calcext:value-type="float">
            <text:p>2249.91</text:p>
          </table:table-cell>
          <table:table-cell office:value-type="float" office:value="2254.17" calcext:value-type="float">
            <text:p>2254.17</text:p>
          </table:table-cell>
          <table:table-cell office:value-type="float" office:value="2264" calcext:value-type="float">
            <text:p>2264</text:p>
          </table:table-cell>
          <table:table-cell office:value-type="float" office:value="2266.04" calcext:value-type="float">
            <text:p>2266.04</text:p>
          </table:table-cell>
          <table:table-cell table:style-name="標準_5f_JB16" office:value-type="float" office:value="2271.3" calcext:value-type="float">
            <text:p>2271.3</text:p>
          </table:table-cell>
          <table:table-cell table:style-name="標準_5f_JB16" office:value-type="float" office:value="2274.59" calcext:value-type="float">
            <text:p>2274.59</text:p>
          </table:table-cell>
          <table:table-cell table:style-name="標準_5f_JB16" office:value-type="float" office:value="2276.15" calcext:value-type="float">
            <text:p>2276.15</text:p>
          </table:table-cell>
          <table:table-cell table:number-columns-repeated="100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number:text>¥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loext:min-decimal-places="2" number:min-integer-digits="1" number:grouping="true"/>
    </number:number-style>
    <number:number-style style:name="N113">
      <number:text>¥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¥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text>1) </number:text>
      <number:number number:decimal-places="1" loext:min-decimal-places="1" number:min-integer-digits="1" number:grouping="true"/>
    </number:number-style>
    <number:number-style style:name="N141">
      <number:text>2) </number:text>
      <number:number number:decimal-places="1" loext:min-decimal-places="1" number:min-integer-digits="1" number:grouping="true"/>
    </number:number-style>
    <number:number-style style:name="N14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text>(</number:text>
      <number:number number:decimal-places="0" loext:min-decimal-places="0" number:min-integer-digits="0"/>
      <number:text>)</number:text>
    </number:number-style>
    <number:number-style style:name="N144">
      <number:number number:decimal-places="0" loext:min-decimal-places="0" number:min-integer-digits="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/>
    </number:number-style>
    <number:number-style style:name="N148">
      <style:text-properties fo:color="#ff0000"/>
      <number:number number:decimal-places="1" loext:min-decimal-places="1" number:min-integer-digits="1"/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8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第7表" style:display-name="標準_第7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family="'ＭＳ ゴシック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5:34:23.325104767</meta:creation-date>
    <dc:date>2016-03-11T05:59:13.273237115</dc:date>
    <meta:editing-duration>PT7M48S</meta:editing-duration>
    <meta:editing-cycles>1</meta:editing-cycles>
    <meta:document-statistic meta:table-count="4" meta:cell-count="3464" meta:object-count="0"/>
    <meta:generator>LibreOffice/5.0.4.2$Linux_X86_64 LibreOffice_project/00m0$Build-2</meta:generator>
  </office:meta>
</office:document-meta>
</file>